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coniferen en 5 grove dennen aan Torenweg 17, 8161AT Epe (1436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coniferen en 5 grove dennen aan Torenweg 17, 8161AT Epe. </text:p>
            <text:p text:style-name="common-al">Datum aanvraag: 22-07-2026</text:p>
            <text:p text:style-name="common-al">Zaaknummer: 143664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97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67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coniferen en 5 grove dennen aan Torenweg 17, 8161AT Epe (1436641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41</meta:user-defined>
    <meta:user-defined meta:name="OVERHEIDop.GmbID/DC.identifier">gmb-2026-359741</meta:user-defined>
    <meta:user-defined meta:name="OVERHEIDop.versieInformatie"/>
  </office:meta>
</office:document-meta>
</file>