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Johan Cruijff Boulevard 135 110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LED schermen op het Paviljoen Johan Cruijff Boulevard 135</text:p>
            <text:p text:style-name="common-al">Besluit: vergunning ingetrokken</text:p>
            <text:p text:style-name="common-al">Besluit verzonden op: 15-07-2026</text:p>
            <text:p text:style-name="common-al">Zaakadres: Johan Cruijff Boulevard 135 1101EJ Amsterdam</text:p>
            <text:p text:style-name="common-al">Zaaknummer: Z2022-ZO001202</text:p>
            <text:p text:style-name="common-al">OLO-nummer: 70848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2-ZO00120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73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3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3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ZO001202</meta:user-defined>
    <meta:user-defined meta:name="DCTERMS.abstract">het aanbrengen van LED schermen op het Paviljoen Johan Cruijff Boulevard 135</meta:user-defined>
    <dc:language>nl</dc:language>
    <meta:user-defined meta:name="OVERHEIDop.locatietype/OVERHEIDop.gebiedsmarkering">Punt</meta:user-defined>
    <meta:user-defined meta:name="DC.title">Omgevingsvergunning vergunning ingetrokken Johan Cruijff Boulevard 135 1101EJ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30</meta:user-defined>
    <meta:user-defined meta:name="OVERHEIDop.GmbID/DC.identifier">gmb-2026-359730</meta:user-defined>
    <meta:user-defined meta:name="OVERHEIDop.versieInformatie"/>
  </office:meta>
</office:document-meta>
</file>