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Electrastraat 65, 9801 WD Zuidhorn, Verzoeklocatie 2026070301133, Zuidhorn (ZHN00) A 4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Westerkwartier een bouwmelding ontvangen voor de locatie Electrastraat 65 in Zuidhorn. De melding is geregistreerd onder zaaknummer 202619215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7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215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Electrastraat 65, 9801 WD Zuidhorn, Verzoeklocatie 2026070301133, Zuidhorn (ZHN00) A 44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26</meta:user-defined>
    <meta:user-defined meta:name="OVERHEIDop.GmbID/DC.identifier">gmb-2026-359726</meta:user-defined>
    <meta:user-defined meta:name="OVERHEIDop.versieInformatie"/>
  </office:meta>
</office:document-meta>
</file>