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houden van dieren aan huis op de locatie Zuid Zijperweg 33 Wieringerwaard, zaaknummer Z-631282</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houden van dieren aan huis op de locatie Zuid Zijperweg 33 Wieringerwaar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3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972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2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2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houden van dieren aan huis op de locatie Zuid Zijperweg 33 Wieringerwaard, zaaknummer Z-631282</meta:user-defined>
    <meta:user-defined meta:name="DCTERMS.W3CDTF/DCTERMS.available">2026-07-27</meta:user-defined>
    <meta:user-defined meta:name="DCTERMS.W3CDTF/OVERHEIDop.jaargang">2026</meta:user-defined>
    <meta:user-defined meta:name="OVERHEIDop.publicationIssue">359724</meta:user-defined>
    <meta:user-defined meta:name="OVERHEIDop.GmbID/DC.identifier">gmb-2026-359724</meta:user-defined>
    <meta:user-defined meta:name="OVERHEIDop.versieInformatie"/>
  </office:meta>
</office:document-meta>
</file>