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Schuytstraat 41-2 1071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opbouw en een wanddoorbraak aan de achterzijde van de derde verdieping</text:p>
            <text:p text:style-name="common-al">Zaakadres: Cornelis Schuytstraat 41-2 1071JE Amsterdam</text:p>
            <text:p text:style-name="common-al">Datum ontvangst: 19-05-2026</text:p>
            <text:p text:style-name="common-al">Zaaknummer: Z2026-021703</text:p>
            <text:p text:style-name="common-al">DSO-nummer: 20260519001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72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2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2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703</meta:user-defined>
    <meta:user-defined meta:name="DCTERMS.abstract">realiseren van een opbouw en een wanddoorbraak aan de achterzijde van de d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Schuytstraat 41-2 1071JE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722</meta:user-defined>
    <meta:user-defined meta:name="OVERHEIDop.GmbID/DC.identifier">gmb-2026-359722</meta:user-defined>
    <meta:user-defined meta:name="OVERHEIDop.versieInformatie"/>
  </office:meta>
</office:document-meta>
</file>