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plein 29 1017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onverlichte doosletter op de gevel</text:p>
            <text:p text:style-name="common-al">Zaakadres: Rembrandtplein 29 1017CT Amsterdam</text:p>
            <text:p text:style-name="common-al">Datum ontvangst: 09-06-2026</text:p>
            <text:p text:style-name="common-al">Zaaknummer: Z2026-025055</text:p>
            <text:p text:style-name="common-al">DSO-nummer: 2026060900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72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55</meta:user-defined>
    <meta:user-defined meta:name="DCTERMS.abstract">plaatsen van onverlichte doosletter op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mbrandtplein 29 1017CT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21</meta:user-defined>
    <meta:user-defined meta:name="OVERHEIDop.GmbID/DC.identifier">gmb-2026-359721</meta:user-defined>
    <meta:user-defined meta:name="OVERHEIDop.versieInformatie"/>
  </office:meta>
</office:document-meta>
</file>