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aan de voorzijde van de woning op de locatie Meidoornlaan 5 Middenmeer, zaaknummer Z-63134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aan de voorzijde van de woning op de locatie Meidoornlaan 5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7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kapel aan de voorzijde van de woning op de locatie Meidoornlaan 5 Middenmeer, zaaknummer Z-631343</meta:user-defined>
    <meta:user-defined meta:name="DCTERMS.W3CDTF/DCTERMS.available">2026-07-27</meta:user-defined>
    <meta:user-defined meta:name="DCTERMS.W3CDTF/OVERHEIDop.jaargang">2026</meta:user-defined>
    <meta:user-defined meta:name="OVERHEIDop.publicationIssue">359720</meta:user-defined>
    <meta:user-defined meta:name="OVERHEIDop.GmbID/DC.identifier">gmb-2026-359720</meta:user-defined>
    <meta:user-defined meta:name="OVERHEIDop.versieInformatie"/>
  </office:meta>
</office:document-meta>
</file>