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1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Het Everloo 15, 8219 DH Lelystad, het plaatsen van balkonhekwerk</text:span>
          </text:p>
            <text:p text:style-name="common-al">
            
          </text:p>
            <text:p text:style-name="common-al">Wij hebben op </text:p>
            <text:p text:style-name="common-al">22-01-2026 </text:p>
            <text:p text:style-name="common-al">een besluit genomen op de aanvraag voor een omgevingsvergunning met dossiernummer 09951133259 voor het plaatsen van balkonhekwerk, op Het Everloo 15, 8219 DH Lelystad. De aangevraagde omgevingsvergunning is Geactualiseerd - omgevingsvergunning. </text:p>
            <text:p text:style-name="common-al">
            
          </text:p>
            <text:p text:style-name="common-al">Wij hebben op 22-01-2026 een besluit genomen op de aanvraag voor een omgevingsvergunning met dossiernummer 09951133259 voor Geactualiseerde Omgevingsvergunning op Everloo 15 te Lelystad. De aangevraagde omgevingsvergunning is een ambtshalve Beschikk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9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3259</meta:user-defined>
    <dc:language>nl</dc:language>
    <meta:user-defined meta:name="OVERHEIDop.locatietype/OVERHEIDop.gebiedsmarkering">Punt</meta:user-defined>
    <meta:user-defined meta:name="DC.title">Beschikking op aanvraag - Het Everloo 15, 8219 DH Lelystad</meta:user-defined>
    <meta:user-defined meta:name="DCTERMS.W3CDTF/DCTERMS.available">2026-01-28</meta:user-defined>
    <meta:user-defined meta:name="DCTERMS.W3CDTF/OVERHEIDop.jaargang">2026</meta:user-defined>
    <meta:user-defined meta:name="OVERHEIDop.publicationIssue">35972</meta:user-defined>
    <meta:user-defined meta:name="OVERHEIDop.GmbID/DC.identifier">gmb-2026-35972</meta:user-defined>
    <meta:user-defined meta:name="OVERHEIDop.versieInformatie"/>
  </office:meta>
</office:document-meta>
</file>