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7 bomen op diverse locaties in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7 bomen</text:p>
            <text:p text:style-name="common-al">Zaakadres: Stadsdeel Oost Amsterdam</text:p>
            <text:p text:style-name="common-al">Datum ontvangst: 16-07-2026</text:p>
            <text:p text:style-name="common-al">Zaaknummer: Z2026-031578</text:p>
            <text:p text:style-name="common-al">DSO-nummer: 20260716014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578</meta:user-defined>
    <meta:user-defined meta:name="DCTERMS.abstract">het kappen van 47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47 bomen op diverse locaties in Stadsdeel Oost Amsterdam</meta:user-defined>
    <meta:user-defined meta:name="DCTERMS.W3CDTF/DCTERMS.available">2026-07-27</meta:user-defined>
    <meta:user-defined meta:name="DCTERMS.W3CDTF/OVERHEIDop.jaargang">2026</meta:user-defined>
    <meta:user-defined meta:name="OVERHEIDop.externeBijlage">Adressenlijst|exb-2026-26803</meta:user-defined>
    <meta:user-defined meta:name="OVERHEIDop.externeBijlage">Situatiekaart KP024 Oost Populierenweg|exb-2026-26804</meta:user-defined>
    <meta:user-defined meta:name="OVERHEIDop.externeBijlage">Situatiekaart KP024 Oost Eilanden|exb-2026-26805</meta:user-defined>
    <meta:user-defined meta:name="OVERHEIDop.externeBijlage">Situatiekaart KP024 Oost Timorplein|exb-2026-26806</meta:user-defined>
    <meta:user-defined meta:name="OVERHEIDop.externeBijlage">Samenvatting 000 (2026071601470)|exb-2026-26807</meta:user-defined>
    <meta:user-defined meta:name="OVERHEIDop.publicationIssue">359711</meta:user-defined>
    <meta:user-defined meta:name="OVERHEIDop.GmbID/DC.identifier">gmb-2026-359711</meta:user-defined>
    <meta:user-defined meta:name="OVERHEIDop.versieInformatie"/>
  </office:meta>
</office:document-meta>
</file>