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utenburgplantsoen 1-31 3077PP en Hunenborgplantsoen 1-31, 3077P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7-2026</text:span> (op dezelfde dag verzonden) een omgevingsvergunning, met kenmerk <text:span text:style-name="nadrukvet">Z2026-001117/2026012800271</text:span>, heeft verleend voor de Bouwactiviteit (omgevingsplan). <text:span text:style-name="nadrukcur">(Grondslag: Omgevingswet, artikel 5.1)</text:span></text:p>
            <text:p text:style-name="common-al">De aanvraag betreft gevel- en kozijnwijzigingen bij twee woonblokken op de locatie Toutenburgplantsoen 1-31, 3077PP en Hunenborgplantsoen 1-31, 3077PJ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71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1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1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17</meta:user-defined>
    <meta:user-defined meta:name="DCTERMS.abstract">Gevel- en kozijnwijzigingen bij twee woonblok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outenburgplantsoen 1-31 3077PP en Hunenborgplantsoen 1-31, 3077PJ Rotterdam</meta:user-defined>
    <meta:user-defined meta:name="DCTERMS.W3CDTF/DCTERMS.available">2026-07-27</meta:user-defined>
    <meta:user-defined meta:name="DCTERMS.W3CDTF/OVERHEIDop.jaargang">2026</meta:user-defined>
    <meta:user-defined meta:name="OVERHEIDop.publicationIssue">359710</meta:user-defined>
    <meta:user-defined meta:name="OVERHEIDop.GmbID/DC.identifier">gmb-2026-359710</meta:user-defined>
    <meta:user-defined meta:name="OVERHEIDop.versieInformatie"/>
  </office:meta>
</office:document-meta>
</file>