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vitaal slechte linde, Ringwyk naast nr. 19, Harkem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vitaal slechte linde, Ringwyk naast nr. 19, Harkema </text:p>
            <text:p text:style-name="common-al">Zaaknummer: Z2026-001137</text:p>
            <text:p text:style-name="common-al">Zaakadres: Ringwyk naast nr. 19, Harkema </text:p>
            <text:p text:style-name="common-al">Omschrijving: het rooien van een vitaal slechte linde</text:p>
            <text:p text:style-name="last-al">Datum ontvangst: 23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970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0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0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137</meta:user-defined>
    <meta:user-defined meta:name="DCTERMS.abstract">het rooien van een vitaal slechte li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vitaal slechte linde, Ringwyk naast nr. 19, Harkema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08</meta:user-defined>
    <meta:user-defined meta:name="OVERHEIDop.GmbID/DC.identifier">gmb-2026-359708</meta:user-defined>
    <meta:user-defined meta:name="OVERHEIDop.versieInformatie"/>
  </office:meta>
</office:document-meta>
</file>