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het veranderen van de in- en/of uitrit en het plaatsen van handelsreclame (bouwactiviteit technisch), Genuakade 8 8263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Genuakade 8 8263CG Kampen</text:p>
            <text:p text:style-name="common-al">
            <text:span text:style-name="nadrukvet">Zaakomschrijving:</text:span> het uitbreiden van het bedrijfspand, het veranderen van de in- en/of uitrit en het plaatsen van handelsreclame (bouwactiviteit technisch)</text:p>
            <text:p text:style-name="common-al">
            <text:span text:style-name="nadrukvet">Zaaknummer:</text:span> 4818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818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18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970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0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1822026</meta:user-defined>
    <meta:user-defined meta:name="DCTERMS.abstract">het uitbreiden van het bedrijfspand, het veranderen van de in- en/of uitrit en het plaatsen van handelsreclame (bouwactiviteit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het veranderen van de in- en/of uitrit en het plaatsen van handelsreclame (bouwactiviteit technisch), Genuakade 8 8263CG Kamp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700</meta:user-defined>
    <meta:user-defined meta:name="OVERHEIDop.GmbID/DC.identifier">gmb-2026-359700</meta:user-defined>
    <meta:user-defined meta:name="OVERHEIDop.versieInformatie"/>
  </office:meta>
</office:document-meta>
</file>