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5, Rijksweg 51, Nijverheidsstraat 9 - 11 Nuland, Ingekomen aanvraag Omgevingsvergunning, samenvoegen meerdere bedrijfspercelen, verbouwen bedrijfspand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amenvoegen meerdere bedrijfspercelen, verbouwen bedrijfspand, maken uitweg</text:p>
            <text:p text:style-name="common-al"/>
            <text:p text:style-name="common-al">
            <text:span text:style-name="nadrukvet">Adres of locatie</text:span>: Rijksweg 51, 5391 LJ Nuland, Bedrijfsstraat 5, 5391 LR Nuland, Nijverheidsstraat 9, 5391 BW Nuland, Verzoeklocatie 2026072301085</text:p>
            <text:p text:style-name="common-al">
            <text:span text:style-name="nadrukvet">Omschrijving</text:span>: samenvoegen meerdere bedrijfspercelen, verbouwen bedrijfspand, maken uitweg</text:p>
            <text:p text:style-name="common-al">
            <text:span text:style-name="nadrukvet">Kenmerknummer</text:span>: 07961966028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68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6602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drijfsstraat 5, Rijksweg 51, Nijverheidsstraat 9 - 11 Nuland, Ingekomen aanvraag Omgevingsvergunning, samenvoegen meerdere bedrijfspercelen, verbouwen bedrijfspand, maken uitwe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59689</meta:user-defined>
    <meta:user-defined meta:name="OVERHEIDop.GmbID/DC.identifier">gmb-2026-359689</meta:user-defined>
    <meta:user-defined meta:name="OVERHEIDop.versieInformatie"/>
  </office:meta>
</office:document-meta>
</file>