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De gemeente Montfoort geeft hierbij kennis van haar voornemen om een gedeelte van elk van de hieronder genoemde percelen te verkopen.</text:p>
            <text:p text:style-name="al"/>
            <text:p text:style-name="al">1. het<text:span text:style-name="nadrukcur"> perceel, kadastraal bekend als Montfoort<text:span text:style-name="nadrukvet">, sectie A, nummer 5540, ter grootte van circa 11 m<text:span text:style-name="sup">2</text:span> te verkopen. </text:span>Bekend onder het adres Maarschalklaan 81 te Montfoort;</text:span></text:p>
            <text:p text:style-name="al">2. <text:span text:style-name="nadrukcur">het perceel, kadastraal bekend als Linschoten, <text:span text:style-name="nadrukvet">sectie B, nummer 2444, ter grootte van circa 32 m<text:span text:style-name="sup">2</text:span> te verkopen. </text:span>Bekend onder het adres Nieuwe Zandweg 18 te Linschoten;</text:span></text:p>
            <text:p text:style-name="al"/>
            <text:p text:style-name="al">Per perceel komt de beoogde koper als enige serieuze gegadigde in aanmerking voor de aankoop aangezien het te verkopen perceel een duidelijk aangrenzend karakter heeft, waardoor het perceel kan worden betrokken bij aangrezend perceel. Daarom wordt elk van deze partij aangemerkt als enige serieuze gegadigde voor de aankoop van de gemeentelijke onroerende zaak.</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968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7-28</meta:user-defined>
    <meta:user-defined meta:name="DCTERMS.W3CDTF/OVERHEIDop.jaargang">2026</meta:user-defined>
    <meta:user-defined meta:name="OVERHEIDop.publicationIssue">359685</meta:user-defined>
    <meta:user-defined meta:name="OVERHEIDop.GmbID/DC.identifier">gmb-2026-359685</meta:user-defined>
    <meta:user-defined meta:name="OVERHEIDop.versieInformatie"/>
  </office:meta>
</office:document-meta>
</file>