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27 eengezinswoningen en 30 appartementen aan Verzoeklocatie 2026051500465, Park Wij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
            
          </text:p>
            <text:p text:style-name="common-al">Burgemeester en wethouders hebben besloten de beslistermijn op de aanvraag omgevingsvergunning met zes weken te verlengen.</text:p>
            <text:p text:style-name="last-al">
            
          </text:p>
            <text:list text:style-name="id1-3-2-1-1-5">
              <text:list-item text:style-override="id1-3-2-1-1-5-1">
                <text:number>•</text:number>
                <text:p text:style-name="al"> Verzoeklocatie 2026051500465, Park Wijtenburg, het bouwen van 27 eengezinswoningen en 30 appartementen geregistreerd onder nummer 0809Z260845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9682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68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68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845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nging beslistermijn voor het bouwen van 27 eengezinswoningen en 30 appartementen aan Verzoeklocatie 2026051500465, Park Wijtenburg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682</meta:user-defined>
    <meta:user-defined meta:name="OVERHEIDop.GmbID/DC.identifier">gmb-2026-359682</meta:user-defined>
    <meta:user-defined meta:name="OVERHEIDop.versieInformatie"/>
  </office:meta>
</office:document-meta>
</file>