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pheide, Hennegras, Korstmos, Lavendelheide, Struikheide en Veenmossingel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omgevingsvergunning voor het renoveren van kozijnen en daken van 165 woningen op de locatie Dopheide, Hennegras, Korstmos, Lavendelheide, Struikheide en Veenmossingel in Deurne. De zaak is geregistreerd onder nummer HZ-2026-0965. De vergunning is Verleend voor (o.a.) technische bouwactiviteit. Het besluit gaat over de activiteit:</text:p>
            <text:list text:style-name="id1-3-2-1-1-2">
              <text:list-item text:style-override="id1-3-2-1-1-2-1">
                <text:number>-</text:number>
                <text:p text:style-name="al"/>
                <text:p text:style-name="al">Bouwactiviteit (technisch).</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jul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96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65</meta:user-defined>
    <meta:user-defined meta:name="DCTERMS.abstract">het renoveren van kozijnen en daken van 165 wonin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pheide, Hennegras, Korstmos, Lavendelheide, Struikheide en Veenmossingel in Deurne</meta:user-defined>
    <meta:user-defined meta:name="OVERHEIDop.datumEindeReactietermijn">2026-09-06</meta:user-defined>
    <meta:user-defined meta:name="OVERHEIDop.terinzageleggingBG">https://mijnpublicaties.nl/Publicatie/675eeeeb-53dd-4770-49fe-08dee7b74b38</meta:user-defined>
    <meta:user-defined meta:name="DCTERMS.W3CDTF/DCTERMS.available">2026-07-27</meta:user-defined>
    <meta:user-defined meta:name="DCTERMS.W3CDTF/OVERHEIDop.jaargang">2026</meta:user-defined>
    <meta:user-defined meta:name="OVERHEIDop.publicationIssue">359680</meta:user-defined>
    <meta:user-defined meta:name="OVERHEIDop.GmbID/DC.identifier">gmb-2026-359680</meta:user-defined>
    <meta:user-defined meta:name="OVERHEIDop.versieInformatie"/>
  </office:meta>
</office:document-meta>
</file>