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53 en 5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li 2026 met zaaknummer <text:span text:style-name="nadrukvet">Z2026-00001262</text:span> voor het verwijderen van asbest op de locatie <text:span text:style-name="nadrukvet">Wilhelminastraat 53 en 57 in Zaamslag</text:span>.</text:p>
            <text:p text:style-name="common-al">De sloopmelding is op 23 juli 2026 geaccepteerd.</text:p>
            <text:p text:style-name="common-al">Voor meer informatie of met vragen kunt u contact opnemen met team Vergunningen en Planologie via tel. 14 0115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67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62</meta:user-defined>
    <meta:user-defined meta:name="DCTERMS.abstract">RX-ACTIMLD - Wilhelminastraat 53 en 57 in Zaamslag</meta:user-defined>
    <dc:language>nl</dc:language>
    <meta:user-defined meta:name="OVERHEIDop.locatietype/OVERHEIDop.gebiedsmarkering">Vlak</meta:user-defined>
    <meta:user-defined meta:name="DC.title">Sloopmelding - Wilhelminastraat 53 en 57 in Zaamsla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672</meta:user-defined>
    <meta:user-defined meta:name="OVERHEIDop.GmbID/DC.identifier">gmb-2026-359672</meta:user-defined>
    <meta:user-defined meta:name="OVERHEIDop.versieInformatie"/>
  </office:meta>
</office:document-meta>
</file>