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lokhut en legaliseren beschoeiing, steiger en vlonder, Noordplas 2N 18 Vinkeveen (F 137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lokhut en legaliseren beschoeiing, steiger en vlonder op locatie Noordplas 2N 18 Vinkeveen (F 137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57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uli 2026. De gemeente neemt daarover waarschijnlijk uiterlijk 16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967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7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7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570</meta:user-defined>
    <meta:user-defined meta:name="DCTERMS.abstract">Betreft: Aanvraag op locatie Noordplas 2N 18 Vinkeveen (F 1371)</meta:user-defined>
    <dc:language>nl</dc:language>
    <meta:user-defined meta:name="OVERHEIDop.locatietype/OVERHEIDop.gebiedsmarkering">Vlak</meta:user-defined>
    <meta:user-defined meta:name="DC.title">Kennisgeving ontvangst aanvraag omgevingsvergunning voor het plaatsen van blokhut en legaliseren beschoeiing, steiger en vlonder, Noordplas 2N 18 Vinkeveen (F 1371)</meta:user-defined>
    <meta:user-defined meta:name="DCTERMS.W3CDTF/DCTERMS.available">2026-07-27</meta:user-defined>
    <meta:user-defined meta:name="DCTERMS.W3CDTF/OVERHEIDop.jaargang">2026</meta:user-defined>
    <meta:user-defined meta:name="OVERHEIDop.publicationIssue">359671</meta:user-defined>
    <meta:user-defined meta:name="OVERHEIDop.GmbID/DC.identifier">gmb-2026-359671</meta:user-defined>
    <meta:user-defined meta:name="OVERHEIDop.versieInformatie"/>
  </office:meta>
</office:document-meta>
</file>