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e Worp na bij de steiger van het Pondje te Deventer (19154-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b, van de Verordening fysieke leefomgeving, een aanvraag ontvangen voor een seizoensstandplaatsvergunning ten behoeve van de verkoop van Italiaans schepijs.</text:p>
            <text:p text:style-name="common-al">De aanvraag betreft de periode van 1 april 2026 tot en met 30 september 2026 en ziet op een standplaats gelegen op De Worp, nabij de steiger van het Pondje te Deventer.</text:p>
            <text:p text:style-name="common-al">De termijn om deze aanvraag in te zien en een zienswijze hierop te geven is van 20 januari 2026 t/m 3 februari 2026. Voor inzage van de aanvraag: mail uw verzoek naar <text:a xlink:href="mailto:vergunningen@deventer.nl" xlink:type="simple">vergunningen@deventer.nl</text:a>.Wij sturen u per mail de geanonimiseerde aanvraag. Wilt u hierbij het zaaknummer 19154-2026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De Worp na bij de steiger van het Pondje te Deventer (19154-2026)</meta:user-defined>
    <meta:user-defined meta:name="DCTERMS.W3CDTF/DCTERMS.available">2026-01-28</meta:user-defined>
    <meta:user-defined meta:name="DCTERMS.W3CDTF/OVERHEIDop.jaargang">2026</meta:user-defined>
    <meta:user-defined meta:name="OVERHEIDop.publicationIssue">35967</meta:user-defined>
    <meta:user-defined meta:name="OVERHEIDop.GmbID/DC.identifier">gmb-2026-35967</meta:user-defined>
    <meta:user-defined meta:name="OVERHEIDop.versieInformatie"/>
  </office:meta>
</office:document-meta>
</file>