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ruilmarkt op 10 oktober 2026 naast het Cultuurhuis op de parkeerplaats aan Dorpsstraat 40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22 juli 2026:</text:p>
            <text:p text:style-name="common-al">Ruilmarkt, 10 oktober 2026, naast het Cultuurhuis op de parkeerplaats, Dorpsstraat 40, Z.354283.</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5966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6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6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354283</meta:user-defined>
    <dc:language>nl</dc:language>
    <meta:user-defined meta:name="OVERHEIDop.locatietype/OVERHEIDop.gebiedsmarkering">Adres</meta:user-defined>
    <meta:user-defined meta:name="DC.title">Toestemming voor een ruilmarkt op 10 oktober 2026 naast het Cultuurhuis op de parkeerplaats aan Dorpsstraat 40 te Woudenberg</meta:user-defined>
    <meta:user-defined meta:name="DCTERMS.W3CDTF/DCTERMS.available">2026-07-28</meta:user-defined>
    <meta:user-defined meta:name="DCTERMS.W3CDTF/OVERHEIDop.jaargang">2026</meta:user-defined>
    <meta:user-defined meta:name="OVERHEIDop.publicationIssue">359669</meta:user-defined>
    <meta:user-defined meta:name="OVERHEIDop.GmbID/DC.identifier">gmb-2026-359669</meta:user-defined>
    <meta:user-defined meta:name="OVERHEIDop.versieInformatie"/>
  </office:meta>
</office:document-meta>
</file>