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nemen tot subsidieverlening voor de uitvoering van de integrale toegang tot zorg en welzijn gemeente Hoeksche Waard per 1 januari 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Achtergrond</text:span>
          </text:p>
            <text:p text:style-name="common-al">Het college van burgemeester en wethouders van de gemeente Hoeksche Waard maakt hierbij het voornemen bekend om per 1 januari 2027 een meerjarige begrotingssubsidie te verlenen aan Stichting SamenWaard. Deze stichting zal de integrale toegang tot zorg en welzijn vormen voor inwoners van –9 maanden tot 100+ jaar en uitvoering geven aan de taken die beschreven staan in het <text:a xlink:href="https://vng.nl/sites/default/files/2026-03/convenant-stevige-lokale-teams.pdf" xlink:type="simple"><text:span text:style-name="nadrukondlijn">Convenant ‘stevige lokale teams’.</text:span></text:a></text:p>
            <text:p text:style-name="common-al">De stichting bundelt de reeds bestaande toegangsfuncties: </text:p>
            <text:list text:style-name="id1-3-2-1-1-4">
              <text:list-item text:style-override="id1-3-2-1-1-4-1">
                <text:number>●</text:number>
                <text:p text:style-name="al">De toegang tot jeugdhulp aan jeugdigen tot 18 jaar op grond van de Jeugdwet, thans ondergebracht bij Stichting SamenWaard;</text:p>
              </text:list-item>
              <text:list-item text:style-override="id1-3-2-1-1-4-2">
                <text:number>●</text:number>
                <text:p text:style-name="al">De wijkteamfunctie van de gemeente Hoeksche Waard, verantwoordelijk voor vrij toegankelijke/beschikkingsvrije ondersteuning aan inwoners van 18 jaar en ouder op grond van de Wet maatschappelijke ondersteuning 2015 (Wmo 2015)</text:p>
              </text:list-item>
            </text:list>
            <text:p text:style-name="common-al">Door samenvoeging ontstaat één integrale toegang tot zorg en ondersteuning voor alle inwoners van de gemeente Hoeksche Waard.</text:p>
            <text:p text:style-name="common-al">
            <text:span text:style-name="nadrukvet">2. Grondslag</text:span>
          </text:p>
            <text:p text:style-name="common-al">De voorgenomen subsidieverlening vindt plaats op grond van artikel 4:23, derde lid, onder c, van de Algemene wet bestuursrecht en artikel 3 van de Algemene subsidieverordening gemeente Hoeksche Waard 2023.</text:p>
            <text:p text:style-name="common-al">In het licht van de jurisprudentie van de Afdeling bestuursrechtspraak van de Raad van State, waarin als uitgangspunt geldt dat bij de verdeling van schaarse publieke rechten ruimte moet worden geboden voor mededinging, wordt de voorgenomen subsidieverlening beperkt tot een periode van <text:span text:style-name="nadrukvet">vier jaar</text:span>. Deze periode sluit aan bij de maatschappelijke opgave zoals beschreven in het document <text:span text:style-name="nadrukcur">Maatschappelijke opgave Stichting SamenWaard – Sociaal Team Hoeksche Waard</text:span>.</text:p>
            <text:p text:style-name="common-al">Met deze tijdelijke subsidieverlening wordt de mededinging voor een afgebakende periode beperkt. Na afloop van deze periode zal opnieuw worden beoordeeld op welke wijze de uitvoering van de maatschappelijke opgave wordt georganiseerd en of opnieuw gelegenheid voor mededinging moet worden geboden, tenzij op dat moment op grond van de geldende wet- en regelgeving of jurisprudentie een uitzondering op het mededingingsvereiste van toepassing is.</text:p>
            <text:p text:style-name="common-al">
            <text:span text:style-name="nadrukvet">3. Eén serieuze gegadigde</text:span>
          </text:p>
            <text:p text:style-name="common-al">Op basis van de uitspraak van de Afdeling bestuursrechtspraak van de Raad van State van 23 juli 2025 (ECLI:NL:RVS:2025:3399) dient de gemeente voorafgaand aan subsidieverlening te motiveren waarom er slechts één serieuze gegadigde voor de subsidie in aanmerking komt, op grond van objectieve, toetsbare en redelijke criteria.</text:p>
            <text:p text:style-name="common-al">Het college heeft vastgesteld dat uitsluitend de Stichting SamenWaard redelijkerwijs in aanmerking komt voor de subsidieverlening. </text:p>
            <text:p text:style-name="common-al">
            <text:span text:style-name="nadrukvet">De beoordeling is uitgevoerd op basis van de volgende criteria:</text:span>
          </text:p>
            <text:p text:style-name="common-al">Per 1 januari 2026 heeft de gemeente Hoeksche Waard de stichting SamenWaard opgericht. De medewerkers die voorheen werkzaam waren binnen de Stichting Jeugdteams en Stichting MeeVivenz zijn op diezelfde datum van rechtswege, op basis van overgang van onderneming, in dienst getreden bij Stichting SamenWaard. Parallel hieraan zijn de Stichting Jeugdteams en Stichting MeeVivenz gefuseerd tot Stichting Mooi Sociaal, die sindsdien de ondersteunende diensten, waaronder HR, ICT en Financiën, verzorgt voor Stichting SamenWaard.</text:p>
            <text:p text:style-name="common-al">Binnen de governance-structuur houdt de Raad van Toezicht van Stichting Mooi Sociaal, die via een personele unie tevens fungeert als Raad van Toezicht van Stichting SamenWaard, toezicht op de Raad van Bestuur en op de strategie, financiën en maatschappelijke impact van beide stichtingen. </text:p>
            <text:p text:style-name="common-al">Daarnaast vervult de Raad van Publiek Belang een onafhankelijke, strategische adviesrol en bewaakt zij de inhoudelijke koers en maatschappelijke waarde van het beleid. </text:p>
            <text:p text:style-name="common-al">Hiermee is Stichting SamenWaard bestuurlijk en arbeidsrechtelijk gepositioneerd onder Stichting Mooi Sociaal.</text:p>
            <text:p text:style-name="common-al">Stichting SamenWaard vervult een sleutelrol als verbindende uitvoeringsorganisatie tussen inwoners, gemeente en netwerkpartners. Een belangrijke taak is het tijdig en dichtbij handelen, zodat zwaardere en langdurige vormen van ondersteuning zoveel mogelijk worden voorkomen. De lokale gebiedsteams spelen hierin een centrale rol als schakel tussen inwoners, hun netwerk, maatschappelijke partners en de gemeente.</text:p>
            <text:p text:style-name="common-al">Op basis van deze criteria is vastgesteld dat slechts één organisatie redelijkerwijs aan alle voorwaarden voldoet: Stichting SamenWaard.</text:p>
            <text:p text:style-name="common-al">
            <text:span text:style-name="nadrukvet">4. Reactiemogelijkheid</text:span>
          </text:p>
            <text:p text:style-name="common-al">Belanghebbenden die menen dat zij op grond van bovenstaande criteria eveneens in aanmerking komen voor de subsidie, of die van oordeel zijn dat de criteria niet objectief, toetsbaar of redelijk zijn, kunnen binnen <text:span text:style-name="nadrukvet"><text:span text:style-name="nadrukondlijn">acht weken</text:span></text:span> na publicatie van deze bekendmaking een gemotiveerde reactie indienen bij het college van burgemeester en wethouders van de gemeente Hoeksche Waard.</text:p>
            <text:p text:style-name="common-al">
            <text:span text:style-name="nadrukvet">Reacties kunnen worden ingediend via:</text:span>
          </text:p>
            <text:p text:style-name="common-al">E-mail: bestuur@gemeentehw.nl</text:p>
            <text:p text:style-name="common-al">óf,</text:p>
            <text:p text:style-name="common-al">Postadres: </text:p>
            <text:p text:style-name="common-al">College van burgemeester en wethouders </text:p>
            <text:p text:style-name="common-al">Postbus 2003 </text:p>
            <text:p text:style-name="common-al">3260 EA Oud-Beijerland</text:p>
            <text:p text:style-name="last-al">Gemeente Hoeksche Waard </text:p>
            <text:p text:style-name="tekst_bottom"/>
          </text:section>
        </text:section>
        <text:section text:name="zakelijke-mededeling-sluiting_id1-3-2-2" text:style-name="zakelijke-mededeling-sluiting">
          <text:section text:name="ondertekening_id1-3-2-2-1">
            <text:p><text:span text:style-name="functie">Met vriendelijke groet,</text:span></text:p>
          </text:section>
          <text:section text:name="ondertekening_id1-3-2-2-2">
            <text:p><text:span text:style-name="functie"/></text:p>
            <text:p><text:span text:style-name="functie">Namens het college van burgemeester en wethouders</text:span></text:p>
          </text:section>
          <text:section text:name="ondertekening_id1-3-2-2-3">
            <text:p><text:span text:style-name="functie"/></text:p>
            <text:p><text:span text:style-name="functie">R.S.M. Heintjes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66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6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6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OVERHEIDop.Rubriek/DC.type">andere beschikking</meta:user-defined>
    <meta:user-defined meta:name="OVERHEIDop.referentienummer">403983</meta:user-defined>
    <dc:language>nl</dc:language>
    <meta:user-defined meta:name="OVERHEIDop.locatietype/OVERHEIDop.gebiedsmarkering">Gemeente</meta:user-defined>
    <meta:user-defined meta:name="DC.title">Voornemen tot subsidieverlening voor de uitvoering van de integrale toegang tot zorg en welzijn gemeente Hoeksche Waard per 1 januari 2027</meta:user-defined>
    <meta:user-defined meta:name="DCTERMS.W3CDTF/DCTERMS.available">2026-07-30</meta:user-defined>
    <meta:user-defined meta:name="DCTERMS.W3CDTF/OVERHEIDop.jaargang">2026</meta:user-defined>
    <meta:user-defined meta:name="OVERHEIDop.publicationIssue">359668</meta:user-defined>
    <meta:user-defined meta:name="OVERHEIDop.GmbID/DC.identifier">gmb-2026-359668</meta:user-defined>
    <meta:user-defined meta:name="OVERHEIDop.versieInformatie"/>
  </office:meta>
</office:document-meta>
</file>