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 are filming scenes for a children's short film op 21 augustus 2026, De Ruwiellaan 20, 1181P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een melding filmopnames ontvangen voor de locatie De Ruwiellaan 20, 1181PS Amstelveen. De melding is geregistreerd onder zaaknummer Z2026-00007256. De melding betreft We are filming scenes for a children's short film op 21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72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66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7256</meta:user-defined>
    <meta:user-defined meta:name="DCTERMS.abstract">Betreft: melding op locatie De Ruwiellaan 20, 1181PS Amstelveen</meta:user-defined>
    <dc:language>nl</dc:language>
    <meta:user-defined meta:name="OVERHEIDop.locatietype/OVERHEIDop.gebiedsmarkering">Punt</meta:user-defined>
    <meta:user-defined meta:name="DC.title">Melding We are filming scenes for a children's short film op 21 augustus 2026, De Ruwiellaan 20, 1181PS Amstelve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67</meta:user-defined>
    <meta:user-defined meta:name="OVERHEIDop.GmbID/DC.identifier">gmb-2026-359667</meta:user-defined>
    <meta:user-defined meta:name="OVERHEIDop.versieInformatie"/>
  </office:meta>
</office:document-meta>
</file>