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Antonie Duyckstraat, 2582 T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Antonie Duyckstraat 1 - 68 op 26 september 2026 </text:p>
            <text:p text:style-name="common-al"/>
            <text:p text:style-name="common-al">Ons kenmerk: VTH2026-64296</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Antonie Duyckstraat, 2582 TK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66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6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6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4296</meta:user-defined>
    <meta:user-defined meta:name="DCTERMS.abstract">Straatfeest Antonie Duyckstraat 1 - 68 op 26 september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Antonie Duyckstraat, 2582 TK 's-Gravenhage</meta:user-defined>
    <meta:user-defined meta:name="DCTERMS.W3CDTF/DCTERMS.available">2026-07-27</meta:user-defined>
    <meta:user-defined meta:name="DCTERMS.W3CDTF/OVERHEIDop.jaargang">2026</meta:user-defined>
    <meta:user-defined meta:name="OVERHEIDop.publicationIssue">359663</meta:user-defined>
    <meta:user-defined meta:name="OVERHEIDop.GmbID/DC.identifier">gmb-2026-359663</meta:user-defined>
    <meta:user-defined meta:name="OVERHEIDop.versieInformatie"/>
  </office:meta>
</office:document-meta>
</file>