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rmundastraat 12-48 en 17-31, Van Beverningkstraat 1-7 Warmond , het plaatsen van een dakdoorvoer ten behoeve van een warmtepomp. Kenmerk Z2026-0000002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doorvoer ten behoeve van een warmtepomp op de locatie Warmundastraat 12-48 en 17-31, Van Beverningkstraat 1-7 Warmond .</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23 juli 2026</text:p>
            <text:p text:style-name="common-al">
            <text:span text:style-name="nadrukcur">Uiterlijke reactiedatum: </text:span>2 september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966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6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6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6</meta:user-defined>
    <dc:language>nl</dc:language>
    <meta:user-defined meta:name="OVERHEIDop.locatietype/OVERHEIDop.gebiedsmarkering">Vlak</meta:user-defined>
    <meta:user-defined meta:name="DC.title">Afgehandelde Omgevingsvergunning, Warmundastraat 12-48 en 17-31, Van Beverningkstraat 1-7 Warmond , het plaatsen van een dakdoorvoer ten behoeve van een warmtepomp. Kenmerk Z2026-00000026.</meta:user-defined>
    <meta:user-defined meta:name="DCTERMS.W3CDTF/DCTERMS.available">2026-07-27</meta:user-defined>
    <meta:user-defined meta:name="DCTERMS.W3CDTF/OVERHEIDop.jaargang">2026</meta:user-defined>
    <meta:user-defined meta:name="OVERHEIDop.publicationIssue">359661</meta:user-defined>
    <meta:user-defined meta:name="OVERHEIDop.GmbID/DC.identifier">gmb-2026-359661</meta:user-defined>
    <meta:user-defined meta:name="OVERHEIDop.versieInformatie"/>
  </office:meta>
</office:document-meta>
</file>