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woonhuis op 1e verdieping aan de achterzijde (technische bouwactiviteit) aan de Breemarsweg 123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voor het uitbreiden van woonhuis op 1e verdieping aan de achterzijde (technische bouwactiviteit) op locatie Breemarsweg 123 in Hengelo. De aanvraag is geregistreerd onder zaaknummer Z2026-0000288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65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5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5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81</meta:user-defined>
    <meta:user-defined meta:name="DCTERMS.abstract">Betreft: Aanvraag op locatie Breemarsweg 123 in Hengelo</meta:user-defined>
    <dc:language>nl</dc:language>
    <meta:user-defined meta:name="OVERHEIDop.locatietype/OVERHEIDop.gebiedsmarkering">Vlak</meta:user-defined>
    <meta:user-defined meta:name="DC.title">Kennisgeving ontvangst vergunningaanvraag, uitbreiden van woonhuis op 1e verdieping aan de achterzijde (technische bouwactiviteit) aan de Breemarsweg 123 in Hengelo</meta:user-defined>
    <meta:user-defined meta:name="DCTERMS.W3CDTF/DCTERMS.available">2026-08-04</meta:user-defined>
    <meta:user-defined meta:name="DCTERMS.W3CDTF/OVERHEIDop.jaargang">2026</meta:user-defined>
    <meta:user-defined meta:name="OVERHEIDop.publicationIssue">359659</meta:user-defined>
    <meta:user-defined meta:name="OVERHEIDop.GmbID/DC.identifier">gmb-2026-359659</meta:user-defined>
    <meta:user-defined meta:name="OVERHEIDop.versieInformatie"/>
  </office:meta>
</office:document-meta>
</file>