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wijzigen en renoveren voorgevel begane grond op locatie Madame Curiehof 13, 2871 K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6 een besluit genomen op de aanvraag omgevingsvergunning met zaaknummer 19311909125 voor het wijzigen en renoveren van de voorgevel van de begane grond van de woning op locatie Madame Curiehof 13, 2871 KG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90912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965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5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5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09125</meta:user-defined>
    <dc:language>nl</dc:language>
    <meta:user-defined meta:name="OVERHEIDop.locatietype/OVERHEIDop.gebiedsmarkering">Punt</meta:user-defined>
    <meta:user-defined meta:name="DC.title">Kennisgeving besluit op een aanvraag omgevingsvergunning voor het wijzigen en renoveren voorgevel begane grond op locatie Madame Curiehof 13, 2871 KG Schoonhoven</meta:user-defined>
    <meta:user-defined meta:name="DCTERMS.W3CDTF/DCTERMS.available">2026-07-27</meta:user-defined>
    <meta:user-defined meta:name="DCTERMS.W3CDTF/OVERHEIDop.jaargang">2026</meta:user-defined>
    <meta:user-defined meta:name="OVERHEIDop.publicationIssue">359657</meta:user-defined>
    <meta:user-defined meta:name="OVERHEIDop.GmbID/DC.identifier">gmb-2026-359657</meta:user-defined>
    <meta:user-defined meta:name="OVERHEIDop.versieInformatie"/>
  </office:meta>
</office:document-meta>
</file>