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ctieverruiming voor zorg en kantoorfuncties aan Eemnesserweg 18, 3741 G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7-2026 een aanvraag voor een omgevingsvergunning ontvangen. De vergunning is aangevraagd voor een functieverruiming voor zorg en kantoorfuncties aan Eemnesserweg 18, 3741 G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96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014</meta:user-defined>
    <meta:user-defined meta:name="DCTERMS.abstract">een functieverruiming voor zorg en kantoor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functieverruiming voor zorg en kantoorfuncties aan Eemnesserweg 18, 3741 GA Baar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53</meta:user-defined>
    <meta:user-defined meta:name="OVERHEIDop.GmbID/DC.identifier">gmb-2026-359653</meta:user-defined>
    <meta:user-defined meta:name="OVERHEIDop.versieInformatie"/>
  </office:meta>
</office:document-meta>
</file>