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es, De Esken,  Harkema (t.o. nr.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es, De Esken,  Harkema (t.o. nr. 49)</text:p>
            <text:p text:style-name="common-al">Zaaknummer: Z2026-001136</text:p>
            <text:p text:style-name="common-al">Zaakadres: De Esken,  Harkema (t.o. nr. 49)</text:p>
            <text:p text:style-name="common-al">Omschrijving: het rooien van een vitaal slechte es</text:p>
            <text:p text:style-name="last-al">Datum ontvangst: 2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6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36</meta:user-defined>
    <meta:user-defined meta:name="DCTERMS.abstract">het rooien van een vitaal slechte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es, De Esken,  Harkema (t.o. nr. 49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52</meta:user-defined>
    <meta:user-defined meta:name="OVERHEIDop.GmbID/DC.identifier">gmb-2026-359652</meta:user-defined>
    <meta:user-defined meta:name="OVERHEIDop.versieInformatie"/>
  </office:meta>
</office:document-meta>
</file>