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ogehoek 5 e, 5441 XD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</text:p>
            <text:p text:style-name="common-al">Locatie: Hogehoek 5 e, 5441 XD Oeffelt</text:p>
            <text:p text:style-name="common-al">DSO-kenmerk: 2026070900910</text:p>
            <text:p text:style-name="common-al">Zaaknummer: Z/510599</text:p>
            <text:p text:style-name="common-al">Datum ontvangen: 09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65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599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Hogehoek 5 e, 5441 XD Oeffel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51</meta:user-defined>
    <meta:user-defined meta:name="OVERHEIDop.GmbID/DC.identifier">gmb-2026-359651</meta:user-defined>
    <meta:user-defined meta:name="OVERHEIDop.versieInformatie"/>
  </office:meta>
</office:document-meta>
</file>