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Hoofdstraat 92, 3972LC Driebergen-Rijsenburg (RX2026-00001519, 2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tuinhuis vervangen Hoofdstraat 92, 3972LC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tuinhuis vervangen.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64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4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4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519</meta:user-defined>
    <meta:user-defined meta:name="DCTERMS.abstract">Hoofdstraat 92, 3972LC Driebergen-Rijsenburg, tuinhuis vervangen (RX2026-00001519, 23 juli 2026)</meta:user-defined>
    <dc:language>nl</dc:language>
    <meta:user-defined meta:name="DC.title">Gemeente Utrechtse Heuvelrug, verleende omgevingsvergunning voor een buitenplanse omgevingsplanactiviteit - Hoofdstraat 92, 3972LC Driebergen-Rijsenburg (RX2026-00001519, 23 juli 2026)</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802</meta:user-defined>
    <meta:user-defined meta:name="OVERHEIDop.publicationIssue">359649</meta:user-defined>
    <meta:user-defined meta:name="OVERHEIDop.GmbID/DC.identifier">gmb-2026-359649</meta:user-defined>
    <meta:user-defined meta:name="OVERHEIDop.versieInformatie"/>
  </office:meta>
</office:document-meta>
</file>