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plaatsen van een raam in de zijgevel Entingheweg 2, 7991 CB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Entingheweg 2, 7991 CB Dwingeloo, Het plaatsen van een raam in de zijgevel (aanvraagdatum 22-07-2026, zaaknummer 17014887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964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8877</meta:user-defined>
    <dc:language>nl</dc:language>
    <meta:user-defined meta:name="OVERHEIDop.locatietype/OVERHEIDop.gebiedsmarkering">Punt</meta:user-defined>
    <meta:user-defined meta:name="DC.title">Aangevraagde omgevingsvergunning het plaatsen van een raam in de zijgevel Entingheweg 2, 7991 CB Dwingeloo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46</meta:user-defined>
    <meta:user-defined meta:name="OVERHEIDop.GmbID/DC.identifier">gmb-2026-359646</meta:user-defined>
    <meta:user-defined meta:name="OVERHEIDop.versieInformatie"/>
  </office:meta>
</office:document-meta>
</file>