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17 en 19 Vinkel, Ingekomen aanvraag Omgevingsvergunning, het wijzigen van bestaande dakkapel nr.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bestaande dakkapel nr. 17 en 19</text:p>
            <text:p text:style-name="common-al"/>
            <text:p text:style-name="common-al">
            <text:span text:style-name="nadrukvet">Adres of locatie</text:span>: Coppensdijk 19, 5382 JR Vinkel, Coppensdijk 17, 5382 JR Vinkel, Verzoeklocatie 2026072300523</text:p>
            <text:p text:style-name="common-al">
            <text:span text:style-name="nadrukvet">Omschrijving</text:span>: het wijzigen van bestaande dakkapel nr. 17 en 19</text:p>
            <text:p text:style-name="common-al">
            <text:span text:style-name="nadrukvet">Kenmerknummer</text:span>: 07961966019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64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01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Coppensdijk 17 en 19 Vinkel, Ingekomen aanvraag Omgevingsvergunning, het wijzigen van bestaande dakkapel nr. 17 en 19</meta:user-defined>
    <meta:user-defined meta:name="DCTERMS.W3CDTF/DCTERMS.available">2026-07-31</meta:user-defined>
    <meta:user-defined meta:name="DCTERMS.W3CDTF/OVERHEIDop.jaargang">2026</meta:user-defined>
    <meta:user-defined meta:name="OVERHEIDop.publicationIssue">359644</meta:user-defined>
    <meta:user-defined meta:name="OVERHEIDop.GmbID/DC.identifier">gmb-2026-359644</meta:user-defined>
    <meta:user-defined meta:name="OVERHEIDop.versieInformatie"/>
  </office:meta>
</office:document-meta>
</file>