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Veldwijk 12, 3853 LC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3-07-2026</text:span> een besluit genomen op de aanvraag met zaaknummer 02330000094737 voor het verbouwen van een woonboerderij op locatie Veldwijk 12, 3853 LC Ermelo.</text:p>
            <text:p text:style-name="common-al">De vergunning is Verleend. Het besluit betreft de volgende activiteiten:</text:p>
            <text:p text:style-name="common-al">Activiteit die betrekking heeft tot een monument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U kunt de omgevingsvergunning inzien. U kunt een verzoek hiertoe indienen via onze website www.ermelo.nl . Zie ‘inzien bouwdossiers en vergunningen’. U krijgt de stukken geanonimiseerd toegezonden per mail. Dit is gratis vanaf de aanvraag tot zes weken na verlening of weigering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de dag na het verlenen van de omgevingsvergunning<text:span text:style-name="nadrukvet"/>en bedraagt 6 weken. Voor meer informatie kunt u contact opnemen met het Telefonisch informatiepunt via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common-al">Op de website www.rechtspraak.nl leest u hierover meer.</text:p>
            <text:p text:style-name="common-al">
            
          </text:p>
            <text:p text:style-name="common-al">
            <text:span text:style-name="nadrukvet">Heeft u vragen?</text:span>
          </text:p>
            <text:p text:style-name="last-al">Voor vragen of meer informatie kunt 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59640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640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94737</meta:user-defined>
    <dc:language>nl</dc:language>
    <meta:user-defined meta:name="OVERHEIDop.locatietype/OVERHEIDop.gebiedsmarkering">Punt</meta:user-defined>
    <meta:user-defined meta:name="DC.title">Besluit aanvraag omgevingsvergunning, Veldwijk 12, 3853 LC Ermelo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640</meta:user-defined>
    <meta:user-defined meta:name="OVERHEIDop.GmbID/DC.identifier">gmb-2026-359640</meta:user-defined>
    <meta:user-defined meta:name="OVERHEIDop.versieInformatie"/>
  </office:meta>
</office:document-meta>
</file>