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Bisonlaan 5, 5691 G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Bisonlaan 5</text:p>
            <text:p text:style-name="common-al">Locatie: Bisonlaan 5 5691 GC Son en Breugel</text:p>
            <text:p text:style-name="common-al">Ontvangen op: 24-01-2026 14:03</text:p>
            <text:p text:style-name="common-al">Zaaknummer: 0848294819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9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948196</meta:user-defined>
    <meta:user-defined meta:name="DCTERMS.abstract">Kappen van een boom, Bisonlaan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Bisonlaan 5, 5691 GC Son en Breugel: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64</meta:user-defined>
    <meta:user-defined meta:name="OVERHEIDop.GmbID/DC.identifier">gmb-2026-35964</meta:user-defined>
    <meta:user-defined meta:name="OVERHEIDop.versieInformatie"/>
  </office:meta>
</office:document-meta>
</file>