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euvelrug Triathlon op 19 september 2026 aan Henschotermeer en omgevin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uvelrug Triathlon, 19 september 2026, Henschotermeer en omgeving, Z.35463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963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3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3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54637</meta:user-defined>
    <dc:language>nl</dc:language>
    <meta:user-defined meta:name="OVERHEIDop.locatietype/OVERHEIDop.gebiedsmarkering">Punt</meta:user-defined>
    <meta:user-defined meta:name="DC.title">Aanvraag vergunning voor de Heuvelrug Triathlon op 19 september 2026 aan Henschotermeer en omgeving te Woude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638</meta:user-defined>
    <meta:user-defined meta:name="OVERHEIDop.GmbID/DC.identifier">gmb-2026-359638</meta:user-defined>
    <meta:user-defined meta:name="OVERHEIDop.versieInformatie"/>
  </office:meta>
</office:document-meta>
</file>