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laarstraatzijweg 1 , 6035 SX, Osp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een melding is ontvangen voor het verwijderen van een installatie voor het regelen en meten aardgas op locatie Klaarstraatzijweg 1, 6035 SX, Ospel. De melding is geregistreerd onder zaaknummer Z2026-00004075.</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96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weert</meta:user-defined>
    <meta:user-defined meta:name="OVERHEIDop.Rubriek/DC.type">omgevingsmeld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075</meta:user-defined>
    <meta:user-defined meta:name="DCTERMS.abstract">Betreft: Melding op locatie Klaarstraatzijweg 1 , 6035SX, Osp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melding, Klaarstraatzijweg 1 , 6035 SX, Ospel</meta:user-defined>
    <meta:user-defined meta:name="DCTERMS.W3CDTF/DCTERMS.available">2026-07-27</meta:user-defined>
    <meta:user-defined meta:name="DCTERMS.W3CDTF/OVERHEIDop.jaargang">2026</meta:user-defined>
    <meta:user-defined meta:name="OVERHEIDop.publicationIssue">359636</meta:user-defined>
    <meta:user-defined meta:name="OVERHEIDop.GmbID/DC.identifier">gmb-2026-359636</meta:user-defined>
    <meta:user-defined meta:name="OVERHEIDop.versieInformatie"/>
  </office:meta>
</office:document-meta>
</file>