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tijdens Wielerronde Woudenberg op 29 augustus 2026 aan Stationsweg 7-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Innemen standplaats, 29 augustus 2026 tijdens Wielerronde Woudenberg, horecaplein, Stationsweg 7-9, Z.35461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963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3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3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.354613</meta:user-defined>
    <dc:language>nl</dc:language>
    <meta:user-defined meta:name="OVERHEIDop.locatietype/OVERHEIDop.gebiedsmarkering">Gemeente</meta:user-defined>
    <meta:user-defined meta:name="DC.title">Aanvraag vergunning voor het innemen van een standplaats tijdens Wielerronde Woudenberg op 29 augustus 2026 aan Stationsweg 7-9 te Woudenber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9631</meta:user-defined>
    <meta:user-defined meta:name="OVERHEIDop.GmbID/DC.identifier">gmb-2026-359631</meta:user-defined>
    <meta:user-defined meta:name="OVERHEIDop.versieInformatie"/>
  </office:meta>
</office:document-meta>
</file>