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Grote Markt 8, 2511 BG 's-Gravenhage, Lange Voorhout 90, 2514 EJ 's-Gravenhage, Kerkplein 3, 2513 AZ 's-Gravenhage, Plaats 30, 2513 AE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HE LIFE I LIVE KONINGSNACHT op 26 en 27 april 2026 </text:p>
            <text:p text:style-name="common-al"/>
            <text:p text:style-name="common-al">Ons kenmerk: VTH2026-446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8, 2511 BG 's-Gravenhage, Lange Voorhout 90, 2514 EJ 's-Gravenhage, Kerkplein 3, 2513 AZ 's-Gravenhage, Plaats 30, 2513 AE 's-Gravenhage, Lange Voorhout 8, 2514 ED 's-Gravenhage</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673</meta:user-defined>
    <meta:user-defined meta:name="DCTERMS.abstract">C - THE LIFE I LIVE KONINGSNACHT op 26 en 27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envergunning groot, Grote Markt 8, 2511 BG 's-Gravenhage, Lange Voorhout 90, 2514 EJ 's-Gravenhage, Kerkplein 3, 2513 AZ 's-Gravenhage, Plaats 30, 2513 AE 's-</meta:user-defined>
    <meta:user-defined meta:name="DCTERMS.W3CDTF/DCTERMS.available">2026-01-28</meta:user-defined>
    <meta:user-defined meta:name="DCTERMS.W3CDTF/OVERHEIDop.jaargang">2026</meta:user-defined>
    <meta:user-defined meta:name="OVERHEIDop.publicationIssue">35963</meta:user-defined>
    <meta:user-defined meta:name="OVERHEIDop.GmbID/DC.identifier">gmb-2026-35963</meta:user-defined>
    <meta:user-defined meta:name="OVERHEIDop.versieInformatie"/>
  </office:meta>
</office:document-meta>
</file>