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bouwinrit</text:p>
            <text:p text:style-name="common-al">Zaakadres: Nabij J.H. van Heekweg (Montessorischool Boven ’t IJ)</text:p>
            <text:p text:style-name="common-al">Datum ontvangst: 27-05-2026</text:p>
            <text:p text:style-name="common-al">Zaaknummer: Z2026-023194</text:p>
            <text:p text:style-name="common-al">DSO-nummer: 20260527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23194</meta:user-defined>
    <meta:user-defined meta:name="DCTERMS.abstract">realiseren van een tijdelijke bouwinrit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26</meta:user-defined>
    <meta:user-defined meta:name="OVERHEIDop.GmbID/DC.identifier">gmb-2026-359626</meta:user-defined>
    <meta:user-defined meta:name="OVERHEIDop.versieInformatie"/>
  </office:meta>
</office:document-meta>
</file>