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Muiderweg 12a 1382L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e berging incl. trap en vloerafscheiding, wijzigen en isoleren van de gevel en het plaatsen van nieuwe kozijnen</text:p>
            <text:p text:style-name="common-al">Besluit: verleend</text:p>
            <text:p text:style-name="common-al">Besluit verzonden op: 23-07-2026</text:p>
            <text:p text:style-name="common-al">Zaakadres: Lange Muiderweg 12a 1382LA Weesp</text:p>
            <text:p text:style-name="common-al">Zaaknummer: Z2026-003080</text:p>
            <text:p text:style-name="common-al">DSO-nummer: 2026012300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308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62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80</meta:user-defined>
    <meta:user-defined meta:name="DCTERMS.abstract">realiseren van de berging incl. trap en vloerafscheiding, wijzigen en isoleren van de gevel en het plaatsen van nieuw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nge Muiderweg 12a 1382LA Weesp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22</meta:user-defined>
    <meta:user-defined meta:name="OVERHEIDop.GmbID/DC.identifier">gmb-2026-359622</meta:user-defined>
    <meta:user-defined meta:name="OVERHEIDop.versieInformatie"/>
  </office:meta>
</office:document-meta>
</file>