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ntwikkelen van natuurvriendelijke oevers op de locatie Uiterwaard de Dorperwaarden aan de linkeroever van de IJssel tussen rkm 946,8 en rkm 951,3</text:p>
      <text:section text:name="zakelijke-mededeling_id1-3-2" text:style-name="zakelijke-mededeling">
        <text:section text:name="zakelijke-mededeling-tekst_id1-3-2-1" text:style-name="zakelijke-mededeling-tekst">
          <text:section text:name="tekst_id1-3-2-1-1" text:style-name="tekst">
            <text:p text:style-name="common-al">Datum besluit: 23 juli 2026</text:p>
            <text:p text:style-name="common-al">Kenmerk: Z2026-00000659</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3 september 2026</text:span> bij ons binnen zijn.</text:p>
            <text:p text:style-name="common-al">
            <text:span text:style-name="nadrukcur">Voorlopige voorziening</text:span>
          </text:p>
            <text:p text:style-name="last-al">Dit besluit treedt in werking vier weken na de dag van bekendmaking,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962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2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2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9</meta:user-defined>
    <meta:user-defined meta:name="DCTERMS.abstract">Uiterwaard de Dorperwaarden aan de linkeroever van de IJssel tussen rkm 946,8 en rkm 951,3</meta:user-defined>
    <dc:language>nl</dc:language>
    <meta:user-defined meta:name="OVERHEIDop.locatietype/OVERHEIDop.gebiedsmarkering">Vlak</meta:user-defined>
    <meta:user-defined meta:name="DC.title">Omgevingsvergunning verleend voor het ontwikkelen van natuurvriendelijke oevers op de locatie Uiterwaard de Dorperwaarden aan de linkeroever van de IJssel tussen rkm 946,8 en rkm 951,3</meta:user-defined>
    <meta:user-defined meta:name="DCTERMS.W3CDTF/DCTERMS.available">2026-07-27</meta:user-defined>
    <meta:user-defined meta:name="DCTERMS.W3CDTF/OVERHEIDop.jaargang">2026</meta:user-defined>
    <meta:user-defined meta:name="OVERHEIDop.publicationIssue">359620</meta:user-defined>
    <meta:user-defined meta:name="OVERHEIDop.GmbID/DC.identifier">gmb-2026-359620</meta:user-defined>
    <meta:user-defined meta:name="OVERHEIDop.versieInformatie"/>
  </office:meta>
</office:document-meta>
</file>