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een vitaal slechte els , Warmoltsstrjitte naast nr. 132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een vitaal slechte els , Warmoltsstrjitte naast nr. 132, Harkema </text:p>
            <text:p text:style-name="common-al">Zaaknummer: Z2026-001135</text:p>
            <text:p text:style-name="common-al">Zaakadres: Warmoltsstrjitte naast nr. 132, Harkema </text:p>
            <text:p text:style-name="common-al">Omschrijving: het rooien van een vitaal slechte els</text:p>
            <text:p text:style-name="last-al">Datum ontvangst: 23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961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1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1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135</meta:user-defined>
    <meta:user-defined meta:name="DCTERMS.abstract">het rooien van een vitaal slechte el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een vitaal slechte els , Warmoltsstrjitte naast nr. 132, Harkema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616</meta:user-defined>
    <meta:user-defined meta:name="OVERHEIDop.GmbID/DC.identifier">gmb-2026-359616</meta:user-defined>
    <meta:user-defined meta:name="OVERHEIDop.versieInformatie"/>
  </office:meta>
</office:document-meta>
</file>