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aanhangwagen en een mobiel toilet in 3 parkeervakken van 21 t/m 27 augustus 2026 aan Kersentui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ing aanhangwagen en mobiel toilet in 3 parkeervakken, 21 tot en met 27 augustus 2026, Kersentuin, Z.35461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6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619</meta:user-defined>
    <dc:language>nl</dc:language>
    <meta:user-defined meta:name="OVERHEIDop.locatietype/OVERHEIDop.gebiedsmarkering">Weg</meta:user-defined>
    <meta:user-defined meta:name="DC.title">Melding voor het plaatsen van een aanhangwagen en een mobiel toilet in 3 parkeervakken van 21 t/m 27 augustus 2026 aan Kersentuin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12</meta:user-defined>
    <meta:user-defined meta:name="OVERHEIDop.GmbID/DC.identifier">gmb-2026-359612</meta:user-defined>
    <meta:user-defined meta:name="OVERHEIDop.versieInformatie"/>
  </office:meta>
</office:document-meta>
</file>