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feest op 29 augustus 2026 aan Boerenland 56-7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Straatfeest, Boerenland 56-70, 29 augustus 2026, Z.3546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6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6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straatfeest op 29 augustus 2026 aan Boerenland 56-70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04</meta:user-defined>
    <meta:user-defined meta:name="OVERHEIDop.GmbID/DC.identifier">gmb-2026-359604</meta:user-defined>
    <meta:user-defined meta:name="OVERHEIDop.versieInformatie"/>
  </office:meta>
</office:document-meta>
</file>