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8-08-2026 Live muziek door een drietallig bandje - Hoofdstraat 150, 5481AJ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li 2026 besloten om een aangevraagde melding incidentele fest. voor het adres Hoofdstraat 150, 5481AJ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8-2026 Live muziek door een drietallig bandje</text:p>
            <text:p text:style-name="common-al"> Locatie: Hoofdstraat 150, 5481AJ Schijndel</text:p>
            <text:p text:style-name="common-al"> Zaaknummer: IF-2026-3547</text:p>
            <text:p text:style-name="common-al"> Verzenddatum van het besluit: 23-07-2026</text:p>
            <text:p text:style-name="common-al">
            <text:span text:style-name="nadrukvet"> Vragen? </text:span>
          </text:p>
            <text:p text:style-name="last-al">Wij hebben de aanvraag geregistreerd onder zaaknummer  IF-2026-354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6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3547</meta:user-defined>
    <meta:user-defined meta:name="DCTERMS.abstract">Gemeente Meierijstad - te aanvaarden - melding incidentele fest. - 28-08-2026 Live muziek door een drietallig bandje - Hoofdstraat 150, 5481AJ Schijnd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8-08-2026 Live muziek door een drietallig bandje - Hoofdstraat 150, 5481AJ Schijnd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03</meta:user-defined>
    <meta:user-defined meta:name="OVERHEIDop.GmbID/DC.identifier">gmb-2026-359603</meta:user-defined>
    <meta:user-defined meta:name="OVERHEIDop.versieInformatie"/>
  </office:meta>
</office:document-meta>
</file>