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Energiecoöperatie de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maximaal € 1.375.000 (onder voorbehoud van de rijksmiddelen) voor het kalenderjaar 2027 te verlenen aan Energiecoöperatie deA voor het uitvoeren van de volgende activiteiten: </text:p>
            <text:p text:style-name="common-al">
            <text:span text:style-name="nadrukvet">Duurzaam Huis en Groene Buur</text:span>
          </text:p>
            <text:list text:style-name="id1-3-2-1-1-3">
              <text:list-item text:style-override="id1-3-2-1-1-3-1">
                <text:number>●</text:number>
                <text:p text:style-name="al">Inwoners informeren en activeren via website, nieuwsbrief, sociale media, helpdesk en bewonersverhalen.</text:p>
              </text:list-item>
              <text:list-item text:style-override="id1-3-2-1-1-3-2">
                <text:number>●</text:number>
                <text:p text:style-name="al">Inzet van energiecoaches voor huisbezoeken, energiebesparingsadvies, warmtepompchecks, warmtebeelden, lekchecks en maatwerkadvies.</text:p>
              </text:list-item>
              <text:list-item text:style-override="id1-3-2-1-1-3-3">
                <text:number>●</text:number>
                <text:p text:style-name="al">Organiseren van informatieavonden, spreekuren, evenementen en buurtactiviteiten.</text:p>
              </text:list-item>
              <text:list-item text:style-override="id1-3-2-1-1-3-4">
                <text:number>●</text:number>
                <text:p text:style-name="al">Begeleiden van bewoners naar vervolgstappen via offerteservice, collectieve acties en concrete verduurzamingsmaatregelen.</text:p>
              </text:list-item>
              <text:list-item text:style-override="id1-3-2-1-1-3-5">
                <text:number>●</text:number>
                <text:p text:style-name="al">Ondersteunen van bewonersgroepen bij energiebesparing, warmteoplossingen, energieopwek, opslag en klimaatadaptatie.</text:p>
              </text:list-item>
              <text:list-item text:style-override="id1-3-2-1-1-3-6">
                <text:number>●</text:number>
                <text:p text:style-name="al">Bevorderen van vergroening, biodiversiteit en de toepassing van de Veluwse Tuin.</text:p>
              </text:list-item>
            </text:list>
            <text:p text:style-name="common-al">
            <text:span text:style-name="nadrukvet">Energiearmoede</text:span>
          </text:p>
            <text:list text:style-name="id1-3-2-1-1-5">
              <text:list-item text:style-override="id1-3-2-1-1-5-1">
                <text:number>●</text:number>
                <text:p text:style-name="al">Werving van inwoners om hen te informeren en activeren om hun woning te isoleren. </text:p>
              </text:list-item>
              <text:list-item text:style-override="id1-3-2-1-1-5-2">
                <text:number>●</text:number>
                <text:p text:style-name="al">Complete ontzorgingstrajecten waaronder keuze van maatregelen, aanvragen van subsidies en offertes en daadwerkelijk realiseren van isolatiemaatregelen.</text:p>
              </text:list-item>
              <text:list-item text:style-override="id1-3-2-1-1-5-3">
                <text:number>●</text:number>
                <text:p text:style-name="al">Persoonlijke ondersteuning aan huishoudens met een hoge energielast of beperkte financiële mogelijkheden.</text:p>
              </text:list-item>
              <text:list-item text:style-override="id1-3-2-1-1-5-4">
                <text:number>●</text:number>
                <text:p text:style-name="al">Hulp bij het begrijpen van de energierekening, besparen van energie en verbeteren van wooncomfort.</text:p>
              </text:list-item>
              <text:list-item text:style-override="id1-3-2-1-1-5-5">
                <text:number>●</text:number>
                <text:p text:style-name="al">Samenwerking met woningcorporaties, Vluchtelingenwerk en andere sociale partners voor signalering en begeleiding.</text:p>
              </text:list-item>
              <text:list-item text:style-override="id1-3-2-1-1-5-6">
                <text:number>●</text:number>
                <text:p text:style-name="al">Inzet van medewerkers en vrijwilligers voor energiehulp en coaching.</text:p>
              </text:list-item>
            </text:list>
            <text:p text:style-name="common-al">
            <text:span text:style-name="nadrukvet">Groene Buur De Maten</text:span>
          </text:p>
            <text:list text:style-name="id1-3-2-1-1-7">
              <text:list-item text:style-override="id1-3-2-1-1-7-1">
                <text:number>●</text:number>
                <text:p text:style-name="al">Wijkgerichte aanpak voor woningeigenaren in De Maten.</text:p>
              </text:list-item>
              <text:list-item text:style-override="id1-3-2-1-1-7-2">
                <text:number>●</text:number>
                <text:p text:style-name="al">Maandelijkse activiteiten en energiespreekuren rond verduurzaming van woningen.</text:p>
              </text:list-item>
              <text:list-item text:style-override="id1-3-2-1-1-7-3">
                <text:number>●</text:number>
                <text:p text:style-name="al">Inzet van een vaste groep energiecoaches in de wijk.</text:p>
              </text:list-item>
              <text:list-item text:style-override="id1-3-2-1-1-7-4">
                <text:number>●</text:number>
                <text:p text:style-name="al">Extra aandacht voor energiearmoede en ondersteuning bij verduurzamingsmaatregelen.</text:p>
              </text:list-item>
              <text:list-item text:style-override="id1-3-2-1-1-7-5">
                <text:number>●</text:number>
                <text:p text:style-name="al">Samen met bewoners onderzoeken van lokale warmteoplossingen waar het warmtenet niet de beoogde eindoplossing is. </text:p>
              </text:list-item>
            </text:list>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subsidie is bestemd voor activiteiten gericht op energiebesparing, woningverduurzaming, energiearmoede, bewonersparticipatie en lokaal eigenaarschap binnen de energietransitie in de gemeente Apeldoorn. De subsidie is bedoeld voor een organisatie die beschikt over een lokaal netwerk van bewoners, vrijwilligers, energiecoaches en maatschappelijke partners dat kan worden ingezet voor bewonersgerichte ondersteuning, energiecoaching, bewonersbijeenkomsten, collectieve acties en wijkgerichte verduurzamingsactiviteiten. Energiecoöperatie deA is een lokale energiecoöperatie die diep geworteld is in Apeldoorn. Dit betekent dat zij een sterk netwerk heeft van bewoners, vrijwilligers en lokale partners, wat essentieel is voor draagvlak en succes van buurtgerichte initiatieven. Hun aanpak sluit aan bij de gemeentelijke duurzaamheidsdoelen en de Energietransitie plannen.</text:p>
            <text:p text:style-name="common-al">De subsidie is bedoeld voor een organisatie die beschikt over ervaring met en gecertificeerd in de uitvoering van energiecoaching, energiearmoede-aanpakken, bewonersparticipatie en wijkgerichte verduurzamingsprojecten. Energiecoöperatie deA heeft jarenlange ervaring met projecten zoals energiebesparing en buurtinitiatieven. Ze hebben al programma’s uitgevoerd zoals de inzet van gecertificeerde energiecoaches, buurtacties, en collectieve inkoop, wat aantoont dat ze de kennis en capaciteit hebben om deze subsidie effectief in te zetten.</text:p>
            <text:p text:style-name="common-al">De subsidie is bedoeld voor een organisatie die in staat is om inwoners integraal te begeleiden bij verduurzamingsmaatregelen. Daarbij gaat het onder meer om voorlichting, energieadvies, ondersteuning bij subsidieaanvragen, begeleiding bij de uitvoering van maatregelen en ondersteuning van bewonersinitiatieven. Energiecoöperatie deA werkt actief aan het tegengaan van energiearmoede door maatwerkoplossingen te bieden: van kleine besparingsmaatregelen tot begeleiding bij grotere verduurzamingsstappen. Hun aanpak is sociaal én technisch onderbouwd, waardoor kwetsbare huishoudens daadwerkelijk geholpen worden. Ze zijn in staat om daadwerkelijk besparingsoplossingen te realiseren. </text:p>
            <text:p text:style-name="common-al">De subsidie is bedoeld voor een organisatie die beschikt over een lokaal netwerk van bewoners, vrijwilligers, energiecoaches en maatschappelijke partners dat kan worden ingezet voor bewonersgerichte ondersteuning, energiecoaching, bewonersbijeenkomsten, collectieve acties en wijkgerichte verduurzamingsactiviteiten. Energiecoöperatie deA combineert bewustwording, praktische hulp en collectieve acties. Dit zorgt voor een integrale aanpak die niet alleen woningen verduurzaamt, maar ook bewoners betrekt en motiveert. De Groene Buur-aanpak versterkt sociale cohesie in wijken, wat een belangrijk doel is van gemeentelijke subsidieprogramma’s.</text:p>
            <text:p text:style-name="common-al">De subsidie is bedoeld voor een organisatie die werkzaamheden uitvoert in het kader van Diensten van Algemeen Economisch Belang (DAEB) op het gebied van energiebesparing, verduurzaming, energiearmoede en bewonersparticipatie. De organisatie dient daarbij te beschikken over een uitvoeringsstructuur die gericht is op het realiseren van maatschappelijke doelen voor inwoners en niet primair op het behalen van winst. Daarnaast dient de organisatie te beschikken over een transparante governance-structuur en verantwoording af te leggen over de inzet van publieke middelen. Aan Energiecoöperatie deA is een DAEB opgelegd. Het betreft een coöperatie zonder winstoogmerk en gericht op lange termijn impact en op het realiseren van maatschappelijke effecten voor inwoners van Apeldoorn.</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 </text:p>
            <text:list text:style-name="id1-3-2-1-1-16">
              <text:list-item text:style-override="id1-3-2-1-1-16-1">
                <text:number>-</text:number>
                <text:p text:style-name="al">onderwerp: Reactie op voornemen begrotingssubsidie aan Energie- coöperatie deA;</text:p>
              </text:list-item>
              <text:list-item text:style-override="id1-3-2-1-1-16-2">
                <text:number>-</text:number>
                <text:p text:style-name="al">zaaknummer: 6325023;</text:p>
              </text:list-item>
              <text:list-item text:style-override="id1-3-2-1-1-16-3">
                <text:number>-</text:number>
                <text:p text:style-name="al">uw mailadres en telefoonnummer;</text:p>
              </text:list-item>
              <text:list-item text:style-override="id1-3-2-1-1-16-4">
                <text:number>-</text:number>
                <text:p text:style-name="al">een bijlage met onderbouwing waarom u van mening bent dat u in aanmerking komt voor deze subsidie en/of dat de criteria uit het voornemen niet objectief, toetsbaar of redelijk zijn;</text:p>
              </text:list-item>
              <text:list-item text:style-override="id1-3-2-1-1-16-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59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9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9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het voornemen tot het verlenen van een begrotingssubsidie aan Energiecoöperatie deA</meta:user-defined>
    <meta:user-defined meta:name="DCTERMS.W3CDTF/DCTERMS.available">2026-07-29</meta:user-defined>
    <meta:user-defined meta:name="DCTERMS.W3CDTF/OVERHEIDop.jaargang">2026</meta:user-defined>
    <meta:user-defined meta:name="OVERHEIDop.publicationIssue">359592</meta:user-defined>
    <meta:user-defined meta:name="OVERHEIDop.GmbID/DC.identifier">gmb-2026-359592</meta:user-defined>
    <meta:user-defined meta:name="OVERHEIDop.versieInformatie"/>
  </office:meta>
</office:document-meta>
</file>