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kastanje , Rysloane,  Surhuizum (t.o. nr.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kastanje , Rysloane,  Surhuizum (t.o. nr. 2)</text:p>
            <text:p text:style-name="common-al">Zaaknummer: Z2026-001134</text:p>
            <text:p text:style-name="common-al">Zaakadres: Rysloane,  Surhuizum (t.o. nr. 2)</text:p>
            <text:p text:style-name="common-al">Omschrijving: het rooien van een vitaal slechte kastanje </text:p>
            <text:p text:style-name="last-al">Datum ontvangst: 2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57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7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34</meta:user-defined>
    <meta:user-defined meta:name="DCTERMS.abstract">het rooien van een vitaal slechte kastanj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kastanje , Rysloane,  Surhuizum (t.o. nr. 2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79</meta:user-defined>
    <meta:user-defined meta:name="OVERHEIDop.GmbID/DC.identifier">gmb-2026-359579</meta:user-defined>
    <meta:user-defined meta:name="OVERHEIDop.versieInformatie"/>
  </office:meta>
</office:document-meta>
</file>