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4-3">
      <text:list-level-style-bullet text:bullet-char="-" text:level="1">
        <style:list-level-properties text:min-label-width="10mm"/>
      </text:list-level-style-bullet>
    </text:list-style>
    <text:list-style style:name="id1-3-2-5-17-4-3-1">
      <text:list-level-style-bullet text:bullet-char="-" text:level="1">
        <style:list-level-properties text:min-label-width="10mm"/>
      </text:list-level-style-bullet>
    </text:list-style>
    <text:list-style style:name="id1-3-2-5-17-4-3-2">
      <text:list-level-style-bullet text:bullet-char="-" text:level="1">
        <style:list-level-properties text:min-label-width="10mm"/>
      </text:list-level-style-bullet>
    </text:list-style>
    <text:list-style style:name="id1-3-2-5-17-4-3-3">
      <text:list-level-style-bullet text:bullet-char="-" text:level="1">
        <style:list-level-properties text:min-label-width="10mm"/>
      </text:list-level-style-bullet>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liëntenparticipatie ISD Bollenstreek 2026</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17 maart 2026 met als onderwerp <text:span text:style-name="nadrukvet">Raadsvoorstel wijziging verordening cliëntenparticipatie ISD Bollenstreek 2026 </text:span></text:p>
            <text:p text:style-name="al"/>
            <text:p text:style-name="al">gelet op de behandeling in de raadscommissie- en raadsvergadering,</text:p>
            <text:p text:style-name="al"/>
            <text:p text:style-name="al">gelet op de Gemeenschappelijke Regeling van de Intergemeentelijke Sociale Dienst Bollenstreek; de Gemeenschappelijke Regeling Kust, Duin- en Bollenstreek, artikel 47 van de Participatiewet, en; artikel 2.1.3 lid 3 van de Wet maatschappelijke ondersteuning 2015, artikel 17 van de Verordening maatschappelijke ondersteuning gemeente 2025,</text:p>
            <text:p text:style-name="al"/>
            <text:p text:style-name="al">[De grondslag Verordening maatschappelijke ondersteuning gemeente 2025 bevat een kennelijke verschrijving, hier wordt bedoeld: Verordening maatschappelijke ondersteuning gemeente 2020,]</text:p>
            <text:p text:style-name="al"/>
            <text:p text:style-name="al">
            <text:span text:style-name="nadrukvet">Besluit:</text:span>
          </text:p>
            <text:p text:style-name="al"/>
            <text:list text:style-name="id1-3-2-1-1-13">
              <text:list-item text:style-override="id1-3-2-1-1-13-1">
                <text:number>1.</text:number>
                <text:p text:style-name="al">De Verordening cliëntenparticipatie 2015 in te trekken;</text:p>
              </text:list-item>
              <text:list-item text:style-override="id1-3-2-1-1-13-2">
                <text:number>2.</text:number>
                <text:p text:style-name="al">De Verordening cliëntenparticipatie ISD Bollenstreek 2026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rustende bepalingen wordt verstaan onder: </text:p>
            <text:list text:style-name="id1-3-2-2-1-3">
              <text:list-item text:style-override="id1-3-2-2-1-3-1">
                <text:number>a.</text:number>
                <text:p text:style-name="al">cliënt: persoon als bedoeld in artikel 7 eerste lid van de Participatiewet en artikel 2.3.1 Wet maatschappelijke ondersteuning </text:p>
              </text:list-item>
              <text:list-item text:style-override="id1-3-2-2-1-3-2">
                <text:number>b.</text:number>
                <text:p text:style-name="al">dagelijks bestuur: het dagelijks bestuur van de ISD Bollenstreek </text:p>
              </text:list-item>
              <text:list-item text:style-override="id1-3-2-2-1-3-3">
                <text:number>c.</text:number>
                <text:p text:style-name="al">GR KDB: de Gemeenschappelijke Regeling Kust-, Duin- en Bollenstreek </text:p>
              </text:list-item>
              <text:list-item text:style-override="id1-3-2-2-1-3-4">
                <text:number>d.</text:number>
                <text:p text:style-name="al">ingezetene: ingezetene, cliënt Wmo of een vertegenwoordiger van een cliënt Wmo </text:p>
              </text:list-item>
              <text:list-item text:style-override="id1-3-2-2-1-3-5">
                <text:number>e.</text:number>
                <text:p text:style-name="al">ISD Bollenstreek: de Intergemeentelijke Sociale Dienst Bollenstreek; </text:p>
              </text:list-item>
              <text:list-item text:style-override="id1-3-2-2-1-3-6">
                <text:number>f.</text:number>
                <text:p text:style-name="al">uitkeringsgerechtigde: de persoon, die een uitkering ontvangt op grond van de wet;</text:p>
              </text:list-item>
              <text:list-item text:style-override="id1-3-2-2-1-3-7">
                <text:number>g.</text:number>
                <text:p text:style-name="al">wetten: de Participatiewet, de Wet Inkomensvoorziening Oudere en gedeeltelijk arbeidsongeschikte werkloze werknemers, de Wetinkomensvoorziening oudere en gedeeltelijk arbeidsongeschikte gewezen zelfstandigen en de Wet maatschappelijke ondersteuning waar het betreft de maatwerkvoorziening </text:p>
              </text:list-item>
            </text:list>
          </text:section>
          <text:section text:name="artikel_id1-3-2-2-2" text:style-name="artikel">
            <text:p text:style-name="artikel_kop_titel"><text:span text:style-name="artikel_kop_label">Artikel</text:span> <text:span text:style-name="artikel_kop_nr">2.</text:span> Opdracht aan het dagelijks bestuur </text:p>
            <text:p text:style-name="al">Het dagelijks bestuur neemt bij de uitvoering van artikel 47 van de Participatiewet en artikel 2.1.3 lid 3 van de Wet maatschappelijke ondersteuning en artikel 17 Verordening Maatschappelijke ondersteuning de regels gesteld bij of krachtens deze verordening in acht. </text:p>
          </text:section>
          <text:section text:name="artikel_id1-3-2-2-3" text:style-name="artikel">
            <text:p text:style-name="artikel_kop_titel"><text:span text:style-name="artikel_kop_label">Artikel</text:span> <text:span text:style-name="artikel_kop_nr">3.</text:span> Verantwoordelijkheid dagelijks bestuur </text:p>
            <text:list text:style-name="id1-3-2-2-3-2">
              <text:list-item text:style-override="id1-3-2-2-3-2">
                <text:number>1.</text:number>
                <text:p text:style-name="al">Het dagelijks bestuur stelt een cliëntenraad in om gestalte te geven aan de wettelijke verplichting van cliëntenparticipatie op grond van de wetten. </text:p>
              </text:list-item>
              <text:list-item text:style-override="id1-3-2-2-3-3">
                <text:number>2.</text:number>
                <text:p text:style-name="al">De cliëntenraad adviseert voor het onderdeel Inkomen aan het bestuur van de ISD en voor het onderdeel Werk aan het bestuur van de GR KDB. </text:p>
              </text:list-item>
              <text:list-item text:style-override="id1-3-2-2-3-4">
                <text:number>3.</text:number>
                <text:p text:style-name="al">De leden van de cliëntenraad worden door het dagelijks bestuur op voordracht benoemd. </text:p>
              </text:list-item>
              <text:list-item text:style-override="id1-3-2-2-3-5">
                <text:number>4.</text:number>
                <text:p text:style-name="al">De leden van de cliëntenraad worden benoemd op grond van hun ervaringsdeskundigheid en vertegenwoordigen geen achterban. Zij hebben op individuele titel zitting in de cliëntenraad. </text:p>
              </text:list-item>
              <text:list-item text:style-override="id1-3-2-2-3-6">
                <text:number>5.</text:number>
                <text:p text:style-name="al">Het dagelijks bestuur draagt zorg voor de totstandkoming en vaststelling van een huishoudelijk reglement voor de cliëntenraad. Het huishoudelijke reglement geeft in ieder geval een nadere invulling aan de samenstelling, werkwijze van de cliëntenraad en al hetgeen dat van belang is voor het goed functioneren van de cliëntenraad. </text:p>
              </text:list-item>
              <text:list-item text:style-override="id1-3-2-2-3-7">
                <text:number>6.</text:number>
                <text:p text:style-name="al">Het dagelijks bestuur draagt er zorg voor dat alle noodzakelijke faciliteiten aan de cliëntenraad beschikbaar worden gesteld om te bewerkstelligen dat de cliëntenraad naar behoren invulling kan geven aan zijn functie. </text:p>
              </text:list-item>
              <text:list-item text:style-override="id1-3-2-2-3-8">
                <text:number>7.</text:number>
                <text:p text:style-name="al">Het dagelijks bestuur kan besluiten om een persoon van verdere deelname aan de cliëntenraad uit te sluiten als tegen deze persoon ernstige bezwaren bestaan. </text:p>
              </text:list-item>
              <text:list-item text:style-override="id1-3-2-2-3-9">
                <text:number>8.</text:number>
                <text:p text:style-name="al">Het in het zevende lid bedoeld besluit is een beschikking in de zin van 1:3 eerste lid van de Algemene wet bestuursrecht. </text:p>
              </text:list-item>
            </text:list>
          </text:section>
          <text:section text:name="artikel_id1-3-2-2-4" text:style-name="artikel">
            <text:p text:style-name="artikel_kop_titel"><text:span text:style-name="artikel_kop_label">Artikel</text:span> <text:span text:style-name="artikel_kop_nr">4.</text:span> Zittingsduur leden cliëntenraad </text:p>
            <text:list text:style-name="id1-3-2-2-4-2">
              <text:list-item text:style-override="id1-3-2-2-4-2">
                <text:number>1.</text:number>
                <text:p text:style-name="al">De zittingsduur van de leden is, behoudens tussentijds aftreden, in beginsel, maximaal 4 jaar. </text:p>
              </text:list-item>
              <text:list-item text:style-override="id1-3-2-2-4-3">
                <text:number>2.</text:number>
                <text:p text:style-name="al">Het lidmaatschap van de cliëntenraad wordt in principe beëindigd na afloop van de cliëntrelatie, maar kan nog met maximaal een jaar worden voortgezet zolang nog niet in vervanging is voorzien. </text:p>
              </text:list-item>
              <text:list-item text:style-override="id1-3-2-2-4-4">
                <text:number>3.</text:number>
                <text:p text:style-name="al">Het lidmaatschap eindigt met onmiddellijke ingang op het moment dat het lid daar zelf schriftelijk om verzoekt. </text:p>
              </text:list-item>
              <text:list-item text:style-override="id1-3-2-2-4-5">
                <text:number>4.</text:number>
                <text:p text:style-name="al">De benoeming ter voorziening in een tussentijdse vacature geschiedt bij voorkeur binnen 2 maanden na het ontstaan van de vacature. </text:p>
              </text:list-item>
              <text:list-item text:style-override="id1-3-2-2-4-6">
                <text:number>5.</text:number>
                <text:p text:style-name="al">Bij benoeming ontvangen de leden van de cliëntenraad een verklaring van het dagelijks bestuur waaruit ondubbelzinnig blijkt, dat de leden op geen enkele wijze nadelige effecten zullen ervaren vanwege het lidmaatschap van de cliëntenraad. Tevens ontvangen zij bij de benoeming deze verordening. </text:p>
              </text:list-item>
            </text:list>
          </text:section>
          <text:section text:name="artikel_id1-3-2-2-5" text:style-name="artikel">
            <text:p text:style-name="artikel_kop_titel"><text:span text:style-name="artikel_kop_label">Artikel</text:span> <text:span text:style-name="artikel_kop_nr">5.</text:span> Taken en bevoegdheden onderdeel ISD </text:p>
            <text:list text:style-name="id1-3-2-2-5-2">
              <text:list-item text:style-override="id1-3-2-2-5-2">
                <text:number>1.</text:number>
                <text:p text:style-name="al">De cliëntenraad heeft tot taak om het dagelijks bestuur gevraagd en ongevraagd te adviseren over zijn dienstverlening en de beleidsterreinen die direct verband houden met, of verwant zijn aan de wetten, voor wat betreft het onderdeel inkomen en het onderdeel maatschappelijke ondersteuning waar het betreft de maatwerkvoorziening. </text:p>
              </text:list-item>
              <text:list-item text:style-override="id1-3-2-2-5-3">
                <text:number>2.</text:number>
                <text:p text:style-name="al">Tot de in het eerste lid bedoelde aangelegenheden behoren niet: </text:p>
                <text:list text:style-name="id1-3-2-2-5-3-3">
                  <text:list-item text:style-override="id1-3-2-2-5-3-3-1">
                    <text:number>-</text:number>
                    <text:p text:style-name="al">klachten, bezwaarschriften en andere zaken die op individuele personen betrekking hebben voor zover deze geen algemene strekking hebben; </text:p>
                  </text:list-item>
                  <text:list-item text:style-override="id1-3-2-2-5-3-3-2">
                    <text:number>-</text:number>
                    <text:p text:style-name="al">onderwerpen van interne organisatie, voor zover deze geen aanwijsbare gevolgen heeft voor de dienstverlening aan de cliënten; </text:p>
                  </text:list-item>
                  <text:list-item text:style-override="id1-3-2-2-5-3-3-3">
                    <text:number>-</text:number>
                    <text:p text:style-name="al">onderwerpen die een landelijke regeling betreffen, voor zover bij de uitvoering geen keuzes zijn gelaten aan het dagelijks bestuur, dit behoudens de vraag of het dagelijks bestuur volledig de ruimte benut die de wettelijke regeling biedt. </text:p>
                  </text:list-item>
                </text:list>
              </text:list-item>
              <text:list-item text:style-override="id1-3-2-2-5-4">
                <text:number>3.</text:number>
                <text:p text:style-name="al">Om te kunnen voldoen aan het in lid 1 gestelde dient de cliëntenraad door het dagelijks bestuur tijdig van tevoren te worden geïnformeerd en/of om advies gevraagd. </text:p>
              </text:list-item>
              <text:list-item text:style-override="id1-3-2-2-5-5">
                <text:number>4.</text:number>
                <text:p text:style-name="al">Voor wat betreft beleidsaangelegenheden wordt de cliëntenraad in het participatieproces betrokken op het moment dat het ambtelijk stuk is voorbereid en is voor besproken met de directeur van de ISD Bollenstreek. </text:p>
              </text:list-item>
            </text:list>
          </text:section>
          <text:section text:name="artikel_id1-3-2-2-6" text:style-name="artikel">
            <text:p text:style-name="artikel_kop_titel"><text:span text:style-name="artikel_kop_label">Artikel</text:span> <text:span text:style-name="artikel_kop_nr">6.</text:span> Taken en bevoegdheden onderdeel werk </text:p>
            <text:list text:style-name="id1-3-2-2-6-2">
              <text:list-item text:style-override="id1-3-2-2-6-2">
                <text:number>1.</text:number>
                <text:p text:style-name="al">De cliëntenraad heeft tot taak om het dagelijks bestuur van de GR KDB gevraagd en ongevraagd te adviseren over zijn dienstverlening en de beleidsterreinen die direct verband houden met of verwant zijn aan de Participatiewet, voor wat betreft het onderdeel werk. </text:p>
              </text:list-item>
              <text:list-item text:style-override="id1-3-2-2-6-3">
                <text:number>2.</text:number>
                <text:p text:style-name="al">Tot de in het eerste lid bedoelde aangelegenheden behoren niet: </text:p>
                <text:list text:style-name="id1-3-2-2-6-3-3">
                  <text:list-item text:style-override="id1-3-2-2-6-3-3-1">
                    <text:number>-</text:number>
                    <text:p text:style-name="al">klachten, bezwaarschriften en andere zaken die op individuele personen betrekking hebben voor zover deze geen algemene strekking hebben; </text:p>
                  </text:list-item>
                  <text:list-item text:style-override="id1-3-2-2-6-3-3-2">
                    <text:number>-</text:number>
                    <text:p text:style-name="al">onderwerpen van interne organisatie, voor zover deze geen aanwijsbare gevolgen heeft voor de dienstverlening aan de cliënten; </text:p>
                  </text:list-item>
                  <text:list-item text:style-override="id1-3-2-2-6-3-3-3">
                    <text:number>-</text:number>
                    <text:p text:style-name="al">onderwerpen die een landelijke regeling betreffen, voor zover bij de uitvoering geen keuzes zijn gelaten aan het dagelijks bestuur, dit behoudens de vraag of het dagelijks bestuur volledig de ruimte benut die de wettelijke regeling biedt. </text:p>
                  </text:list-item>
                </text:list>
              </text:list-item>
              <text:list-item text:style-override="id1-3-2-2-6-4">
                <text:number>3.</text:number>
                <text:p text:style-name="al">Om te kunnen voldoen aan het in lid 1 en lid 2 gestelde dient de cliëntenraad door het dagelijks bestuur tijdig van tevoren te worden geïnformeerd en/of om advies gevraagd. </text:p>
              </text:list-item>
              <text:list-item text:style-override="id1-3-2-2-6-5">
                <text:number>4.</text:number>
                <text:p text:style-name="al">Voor wat betreft beleidsaangelegenheden wordt de cliëntenraad in het participatieproces betrokken op het moment dat het ambtelijk stuk is voorbereid en is voor besproken met de directeur van de ISD Bollenstreek danwel met de directeur van de GR KDB. </text:p>
              </text:list-item>
            </text:list>
          </text:section>
          <text:section text:name="artikel_id1-3-2-2-7" text:style-name="artikel">
            <text:p text:style-name="artikel_kop_titel"><text:span text:style-name="artikel_kop_label">Artikel</text:span> <text:span text:style-name="artikel_kop_nr">7.</text:span> Onkostenvergoeding </text:p>
            <text:list text:style-name="id1-3-2-2-7-2">
              <text:list-item text:style-override="id1-3-2-2-7-2">
                <text:number>1.</text:number>
                <text:p text:style-name="al">De leden van de cliëntenraad ontvangen een onkostenvergoeding per bijwoonde vergadering. </text:p>
              </text:list-item>
              <text:list-item text:style-override="id1-3-2-2-7-3">
                <text:number>2.</text:number>
                <text:p text:style-name="al">De hoogte van de onkostenvergoeding wordt door het dagelijks bestuur per kalenderjaar vastgesteld. </text:p>
              </text:list-item>
              <text:list-item text:style-override="id1-3-2-2-7-4">
                <text:number>3.</text:number>
                <text:p text:style-name="al">De onkostenvergoeding wordt uitbetaald uiterlijk twee weken volgend op de datum waarop de vergadering heeft plaatsgevonden. </text:p>
              </text:list-item>
            </text:list>
          </text:section>
          <text:section text:name="artikel_id1-3-2-2-8" text:style-name="artikel">
            <text:p text:style-name="artikel_kop_titel"><text:span text:style-name="artikel_kop_label">Artikel</text:span> <text:span text:style-name="artikel_kop_nr">8.</text:span> Onvoorziene omstandigheden </text:p>
            <text:p text:style-name="al">Het dagelijks bestuur zal besluiten in gevallen en omstandigheden waarin in deze verordening niet is voorzien. </text:p>
          </text:section>
          <text:section text:name="artikel_id1-3-2-2-9" text:style-name="artikel">
            <text:p text:style-name="artikel_kop_titel"><text:span text:style-name="artikel_kop_label">Artikel</text:span> <text:span text:style-name="artikel_kop_nr">9.</text:span> Intrekken oude verordening en huishoudelijk reglement </text:p>
            <text:p text:style-name="al">De Verordening cliëntenparticipatie ISD Bollenstreek 2015 wordt ingetrokken per 1 april 2026.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verordening treedt in werking op 1 april 2026 </text:p>
              </text:list-item>
              <text:list-item text:style-override="id1-3-2-2-10-3">
                <text:number>2.</text:number>
                <text:p text:style-name="al">Deze verordening wordt aangehaald als: Verordening cliëntenparticipatie ISD Bollenstreek 2026. </text:p>
              </text:list-item>
            </text:list>
          </text:section>
        </text:section>
        <text:section text:name="regeling-sluiting_id1-3-2-3" text:style-name="regeling-sluiting">
          <text:section text:name="ondertekening_id1-3-2-3-1">
            <text:p><text:span text:style-name="functie">Aldus besloten in de raadsvergadering van 21 mei 2026,</text:span></text:p>
          </text:section>
          <text:section text:name="ondertekening_id1-3-2-3-2">
            <text:p><text:span text:style-name="functie"/></text:p>
            <text:p><text:span text:style-name="functie">Mevr. M. van Egeraat</text:span></text:p>
            <text:p><text:span text:style-name="functie">Griffier </text:span></text:p>
          </text:section>
          <text:section text:name="ondertekening_id1-3-2-3-3">
            <text:p><text:span text:style-name="functie"/></text:p>
            <text:p><text:span text:style-name="functie">Mevr. C.G.J. Breuer</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oelichting op de verordening cliëntenparticipatie ISD Bollenstreek 2026 </text:p>
          <text:p text:style-name="al">
          <text:span text:style-name="nadrukvet">Algemeen </text:span>
        </text:p>
          <text:p text:style-name="al">Met deze verordening wordt uitvoering gegeven aan artikel 47 van de Participatiewet, artikel 2.1.3 lid 3 van de Wet maatschappelijke ondersteuning en artikel 17 Verordening Maatschappelijke ondersteuning. Deze artikelen dragen de gemeenteraad op bij verordening regels vast te stellen over de wijze waarop ingezetenen, cliënten Wmo (of een vertegenwoordiger van een cliënt Wmo) en personen als bedoeld in artikel 7, eerste lid, van de Participatiewet of hun vertegenwoordigers betrokken worden bij de ontwikkeling van het gemeentelijke beleid. Personen als bedoeld in artikel 7, eerste lid, van de Participatiewet zijn personen: </text:p>
          <text:list text:style-name="id1-3-2-4-4">
            <text:list-item text:style-override="id1-3-2-4-4-1">
              <text:number>-</text:number>
              <text:p text:style-name="al">die algemene bijstand ontvangen; </text:p>
            </text:list-item>
            <text:list-item text:style-override="id1-3-2-4-4-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4-4-3">
              <text:number>-</text:number>
              <text:p text:style-name="al">personen als bedoeld in artikel 10, tweede lid, van de Participatiewet; </text:p>
            </text:list-item>
            <text:list-item text:style-override="id1-3-2-4-4-4">
              <text:number>-</text:number>
              <text:p text:style-name="al">personen met een nabestaanden- of wezen uitkering op grond van de Algemene nabestaandenwet; </text:p>
            </text:list-item>
            <text:list-item text:style-override="id1-3-2-4-4-5">
              <text:number>-</text:number>
              <text:p text:style-name="al">personen met een uitkering ingevolge de Wet inkomensvoorziening oudere en gedeeltelijk arbeidsongeschikte werkloze werknemers; </text:p>
            </text:list-item>
            <text:list-item text:style-override="id1-3-2-4-4-6">
              <text:number>-</text:number>
              <text:p text:style-name="al">personen met een uitkering ingevolge de Wet inkomensvoorziening oudere en gedeeltelijk arbeidsongeschikte gewezen zelfstandigen; </text:p>
            </text:list-item>
            <text:list-item text:style-override="id1-3-2-4-4-7">
              <text:number>-</text:number>
              <text:p text:style-name="al">personen zonder uitkering; </text:p>
            </text:list-item>
          </text:list>
          <text:p text:style-name="al">en, die voor de arbeidsinschakeling zijn aangewezen op een door het college aangeboden voorziening. </text:p>
          <text:p text:style-name="al">Ingezetenen, cliënten Wmo of een vertegenwoordiger van een cliënt Wmo zijn voor deze verordening personen die een Wmo maatwerkvoorziening ontvangen (hebben), ingezetenen van de gemeente of vertegenwoordigers van de hierboven genoemde cliënten. </text:p>
          <text:p text:style-name="al">Om een goede werking van de cliëntenraad te waarborgen worden de leden van de cliëntenraad ondersteund en gefaciliteerd door de gemeente (ISD). De regering hecht sterk aan actieve betrokkenheid van burgers die met de Participatiewet en/of de Wet maatschappelijke ondersteuning 2015 te maken krijgen. </text:p>
          <text:p text:style-name="al">Een en ander wordt geformaliseerd door de verordening cliëntenparticipatie ISD Bollenstreek 2015 in te trekken en daarvoor onderhavige verordening in de plaats te stellen. </text:p>
          <text:p text:style-name="al">Beide verordeningen komen overigens sterk met elkaar overeen. </text:p>
          <text:p text:style-name="al">(Inhoudelijk) verschil wordt gevonden in de artikelen 1, 2 en 6. Anders dan de oude verordening maakt deze verordening een onderscheid tussen inkomen, werk en zorg. Zie daarvoor de artikelsgewijze toelichting. </text:p>
          <text:p text:style-name="al">Het daarbij behorend huishoudelijk reglement (zie de bijlage) behoeft evenmin (grote) aanpassing. Het reglement is op een enkel punt in overeenstemming gebracht met de huidige werkwijze. </text:p>
          <text:p text:style-name="al"/>
          <text:p text:style-name="al">
          <text:span text:style-name="nadrukvet">Artikelsgewijze toelichting </text:span>
        </text:p>
          <text:p text:style-name="al">
          <text:span text:style-name="nadrukvet">Artikel 1. Begripsbepalingen </text:span>
        </text:p>
          <text:p text:style-name="al">Dit artikel behoeft geen nadere toelichting. </text:p>
          <text:p text:style-name="al"/>
          <text:p text:style-name="al">
          <text:span text:style-name="nadrukvet">Artikel 2. Opdracht aan het dagelijks bestuur </text:span>
        </text:p>
          <text:p text:style-name="al">Dit artikel behoeft geen nadere toelichting. </text:p>
          <text:p text:style-name="al"/>
          <text:p text:style-name="al">
          <text:span text:style-name="nadrukvet">Artikel 3. Verantwoordelijkheid dagelijks bestuur </text:span>
        </text:p>
          <text:p text:style-name="al">In dit artikel wordt de verantwoordelijkheid van het dagelijks bestuur geformuleerd. Deze reikt verder dan alleen gestalte geven aan de cliëntenparticipatie door middel van het instellen van een cliëntenraad. </text:p>
          <text:p text:style-name="al">Omdat deze verordening op hoofdlijnen is geformuleerd, zal het dagelijks bestuur er bijvoorbeeld ook zorg voor dragen dat er een huishoudelijk reglement wordt opgesteld en vastgesteld. </text:p>
          <text:p text:style-name="al">In de verordening is aangegeven wat er in ieder geval in het huishoudelijke reglement geregeld dient te worden. Daarbij is gekozen voor een ruime formulering, maar in concreto zullen in het huishoudelijke reglement zaken worden geregeld die verband houden met bijvoorbeeld de wijze van selectie van de leden, de wijze van benoeming, faciliteren van vergaderingen, redenen voor beëindigen van het lidmaatschap, de taken van de voorzitter en de secretaris en de vergaderorde van de cliëntenraad. </text:p>
          <text:p text:style-name="al">In dit artikel is ook aangegeven dat de leden op individuele titel zitting in de cliëntenraad hebben en alleen zichzelf en niet een achterban vertegenwoordigen. In die zin was en is de cliëntenraad eerder een cliëntenpanel dan een raad. Bij de totstandkoming van de cliëntenraad hebben de ISD gemeenteraden uitdrukkelijk gekozen voor een lichtere vorm van participatie naar het idee van een cliëntenpanel. Tijdens het besluitvormingsproces is echter wel de naam “panel” vervangen door “raad” zonder dat men hiermede een zwaardere vorm van participatie beoogde. Ook deze verordening brengt hierin geen wijziging. </text:p>
          <text:p text:style-name="al">In lijn met de bedoeling van de wetgever in zowel de Pw als de Wmo, wordt de cliëntenraad actief betrokken bij de vormgeving van beleid en ook in staat gesteld om ongevraagd advies uit te brengen aan het bestuur. </text:p>
          <text:p text:style-name="al"/>
          <text:p text:style-name="al">
          <text:span text:style-name="nadrukvet">Artikel 4. Zittingsduur leden cliëntenraad </text:span>
        </text:p>
          <text:p text:style-name="al">De ervaring leert dat er onder de cliëntenraadsleden sprake is van een groot verloop. Daarom is ook niet nodig om de zittingsduur van de raadsleden (te zeer) in tijdsduur te beperken voor de doorstroom. </text:p>
          <text:p text:style-name="al">Gekozen is voor een termijn van 4 jaar, zodat er een gezonde wisseling is na een redelijke termijn. Maar tegelijk is er ruimte voor verlenging, indien omstandigheden hiertoe noodzaken. </text:p>
          <text:p text:style-name="al"/>
          <text:p text:style-name="al">
          <text:span text:style-name="nadrukvet">Artikel 5. Taken en bevoegdheden onderdeel inkomen en zorg </text:span>
        </text:p>
          <text:p text:style-name="al">In de artikelen 5 en 6 wordt onderscheid gemaakt tussen werk, en inkomen en zorg. </text:p>
          <text:p text:style-name="al">Inkomen wordt lokaal uitgevoerd (d.w.z. door de ISD Bollenstreek, voor de 4 ISD gemeenten), en het gedeelte Werk subregionaal (door Provalu binnen de GR KDB, voor de 4 ISD gemeenten en voor Katwijk en Oegstgeest). </text:p>
          <text:p text:style-name="al">Zorg in deze verordening omvat de Wmo maatwerkvoorziening, die door de ISD Bollenstreek voor de 4 ISD gemeenten wordt uitgevoerd. </text:p>
          <text:p text:style-name="al">Voor de Wmo maatwerkvoorziening was niet direct een aparte cliëntenparticipatie of een adviesorgaan. Hoewel er contact is met de Wmo adviesraad vanuit de ISD en ook adviezen worden gevraagd over te voeren beleid van de ISD was dit niet specifiek door cliënten van de ISD die een maatwerkvoorziening (hebben) ontvangen. </text:p>
          <text:p text:style-name="al">Vanuit de raden en bestuur is de wens geuit om de cliëntenraad die adviseert aan de ISD, te verbreden naar een raad die ook cliënten van de Wmo maatwerkvoorziening vertegenwoordigt. </text:p>
          <text:p text:style-name="al">Daarom is in de onderhavige verordening opgenomen dat de cliëntenraad van de ISD uitgebreid wordt met cliënten van de ISD die een Wmo maatwerkvoorziening ontvangen (hebben). </text:p>
          <text:p text:style-name="al">De cliëntenraad functioneert als adviesorgaan van het dagelijks bestuur. Behalve adviserende taken heeft de cliëntenraad ook recht op initiatief. De cliëntenraad kan op verzoek van het dagelijks bestuur advies uitbrengen over aangelegenheden op het terrein van Werk en Inkomen, maar kan zeker ook zelf het initiatief nemen. Het dagelijks bestuur moet de adviezen laten meewegen in zijn besluitvorming. Mocht de cliëntenraad het overigens niet eens zijn met het <text:span text:style-name="nadrukcur">“gewogen”</text:span> voorstel van het dagelijks bestuur aan de gemeenteraden dan kunnen leden van de cliëntenraad nog altijd de weg van de reguliere inspraak bewandelen. </text:p>
          <text:p text:style-name="al">In het artikel wordt ook nadrukkelijk geregeld ten aanzien van welke aangelegenheden de cliëntenraad geen adviesrecht of recht op initiatief heeft. Zo is het niet de bedoeling dat de cliëntenraad zich bezighoudt met bijvoorbeeld interne, de organisatie van de ISD Bollenstreek betreffende zaken of met de behandeling van individuele zaken en klachten. Hiervoor zijn immers andere procedures in het leven geroepen. Beleidsterreinen buiten de Participatiewet of de Wmo maatwerkvoorziening om, maar die wel de positie van de cliënt kunnen beïnvloeden vallen buiten de reikwijdte van de advisering. </text:p>
          <text:p text:style-name="al">In de verordening is ook neergelegd dat de cliëntenraad niet reeds bij de eerste start van de beleidsvorming wordt betrokken. In verband met vaak aanwezige belangentegenstellingen zou dit een moeizaam beleidsproces kunnen opleveren. Evenmin zou het goed zijn als de cliëntenraad pas participeert nadat het beleid is uitgewerkt en het dagelijks bestuur besloten heeft. Dan zou de participerende cliënt geconfronteerd worden met een beslissing van de ISD Bollenstreek waarop hij op grond van de huidige gemeenschappelijke regeling ISD Bollenstreek slechts via het inspreekrecht bij de raadscommissie nog invloed kan uitoefenen. De keuze is gemaakt om de cliëntenraad in het beleidsproces te betrekken op het moment dat het beleid ambtelijk is uitgewerkt (niet eerder) maar voordat het dagelijks bestuur zich hierover heeft uitgesproken. Wel is het wenselijk dat het uitgewerkte ambtelijk stuk eerst wordt voor besproken met de directeur van de ISD Bollenstreek, alvorens dit te laten adviseren door de participerende cliënten. In de praktijk zal dit het management team (MT) zijn waarvan de directeur de voorzitter is. </text:p>
          <text:p text:style-name="al">Door deze handelswijze wordt enerzijds inhoud gegeven aan cliëntenparticipatie en wordt anderzijds geen nodeloos tijdsverlies geleden, indien bijvoorbeeld het dagelijks bestuur van de ISD Bollenstreek in plaats van de directeur (MT) zou moeten besluiten tot het “vrijgeven voor de participatie”. </text:p>
          <text:p text:style-name="al"/>
          <text:p text:style-name="al">
          <text:span text:style-name="nadrukvet">Artikel 6. Taken en bevoegdheden onderdeel werk </text:span>
        </text:p>
          <text:p text:style-name="al">In de oude verordening is gekozen voor een tijdelijke regeling voor de cliëntenraad ISD Bollenstreek met betrekking tot het onderdeel werk. Dit wordt sindsdien uitgevoerd door (voorheen Servicepunt werk) Provalu binnen de Gemeenschappelijke Regeling Kust- Duin en Bollenstreek. </text:p>
          <text:p text:style-name="al">Hoewel ook het onderdeel werk binnen artikel 47 van de Participatiewet valt, is voor het onderdeel werk geen aparte cliëntenraad opgericht. Tussen de ISD en de GR KDB in het onderdeel werk, is geregeld contact en een goede samenwerking. Ook de cliëntenraad heeft regelmatig contact met de GR KDB (Provalu) inzake de door hen uitgevoerde taken. </text:p>
          <text:p text:style-name="al">Daarom is ervoor gekozen om de cliëntenraad ISD ook in staat te stellen adviseren over het onderdeel werk. Omdat er inmiddels wel een aparte GR (de GR KDB) is, zou een cliëntenraad ten aanzien van het beleid aangaande werk aan de GR KDB moeten adviseren. Dit is echter nog niet zo en het is niet wenselijk om cliënten geen inspraak te bieden over beleid inzake het onderdeel werk. Deze regeling wordt voortgezet zolang onder de GR KDB nog geen aparte cliëntenraad functioneel is. </text:p>
          <text:p text:style-name="al"/>
          <text:p text:style-name="al">
          <text:span text:style-name="nadrukvet">Artikel 7. Onkostenvergoeding </text:span>
        </text:p>
          <text:p text:style-name="al">De cliëntenraad heeft de status van een adviesorgaan. Daarbij dienen de onkosten voor het bijwonen van vergaderingen ook te worden vergoed. Daarnaast dienen deze vergoedingen te worden gekwalificeerd als onkostenvergoedingen. Deze vergoedingen dienen niet te worden gezien als middelen, zoals vermeld in artikel 31, eerste lid van de Participatiewet. Het dagelijks bestuur stelt per kalenderjaar de hoogte van de onkostenvergoeding vast. De cliëntenraadsleden worden geacht hiervan alle onkosten te kunnen betalen, met uitzondering van de kosten die verband houden met het(eventueel) volgen van de (introductie)cursus cliëntenparticipatie en het(eventueel) bijwonen van vergaderingen van het landelijke cliëntenplatform. Daarnaast is het de verantwoordelijkheid van het dagelijks bestuur om de cliëntenraad zoveel mogelijk te faciliteren. Daarbij kan gedacht worden aan het beschikbaar stellen van vergaderruimte, het gebruik mogen maken van de (kleuren)printer etc. </text:p>
          <text:p text:style-name="al">Inmiddels is er ook de mogelijkheid om een laptop in bruikleen te ontvangen, zodat de leden die geen eigen laptop kunnen bekostigen, in staat worden gesteld om hun cliëntenraad werkzaamheden uit te voeren. </text:p>
          <text:p text:style-name="al"/>
          <text:p text:style-name="al">
          <text:span text:style-name="nadrukvet">Artikel 8. Onvoorziene omstandigheden </text:span>
        </text:p>
          <text:p text:style-name="al">Dit artikel behoeft geen nadere toelichting. </text:p>
          <text:p text:style-name="al"/>
          <text:p text:style-name="al">
          <text:span text:style-name="nadrukvet">Artikel 9. Intrekken oude verordening </text:span>
        </text:p>
          <text:p text:style-name="al">Dit artikel behoeft geen nadere toelichting. </text:p>
          <text:p text:style-name="al"/>
          <text:p text:style-name="al">
          <text:span text:style-name="nadrukvet">Artikel 10. Inwerkingtreding en citeertitel </text:span>
        </text:p>
          <text:p text:style-name="al">Dit artikel behoeft geen toelichting. </text:p>
          <text:p text:style-name="al"/>
        </text:section>
        <text:section text:name="bijlage_id1-3-2-5" text:style-name="bijlage">
          <text:p text:style-name="bijlage_top"/>
          <text:p text:style-name="hoofdstuk_kop">B I J L A G E bij verordening cliëntenparticipatie ISD Bollenstreek 2026 </text:p>
          <text:p text:style-name="al"/>
          <text:p text:style-name="al">
          <text:span text:style-name="nadrukvet">Huishoudelijk reglement </text:span>
        </text:p>
          <text:p text:style-name="al">Cliëntenraad ISD Bollenstreek </text:p>
          <text:p text:style-name="al">Inleiding </text:p>
          <text:p text:style-name="al">In de Verordening cliëntenparticipatie ISD Bollenstreek 2026 wordt verwezen naar het huishoudelijk reglement waarin een aantal zaken betreffende de cliëntenparticipatie nader worden uitgewerkt die niet expliciet in de verordening aan de orde komen. Artikel 3 lid 4 bepaalt namelijk: </text:p>
          <text:p text:style-name="al">“Het dagelijks bestuur draagt zorg voor de totstandkoming en vaststelling van een huishoudelijk reglement voor de cliëntenraad. Het huishoudelijke reglement geeft in ieder geval een nadere invulling aan de samenstelling, werkwijze van de cliëntenraad en al hetgeen dat van belang is voor het goed functioneren van de cliëntenraad”. </text:p>
          <text:p text:style-name="al">Het voorliggende huishoudelijk reglement is een verlengstuk van de Verordening cliëntenparticipatie 2026. </text:p>
          <text:p text:style-name="al"/>
          <text:p text:style-name="al">
          <text:span text:style-name="nadrukvet">HUISHOUDELIJK REGLEMENT </text:span>
        </text:p>
          <text:p text:style-name="al">
          <text:span text:style-name="nadrukvet">Artikel 1- Toepassing </text:span>
        </text:p>
          <text:p text:style-name="al">Het huishoudelijk reglement is van toepassing op de cliëntenraad. Het dient als aanvulling op de Verordening cliëntenparticipatie 2026. Het bevat afspraken waaraan de leden van de cliëntenraad en de ISD Bollenstreek zich verbinden. </text:p>
          <text:p text:style-name="al"/>
          <text:p text:style-name="al">
          <text:span text:style-name="nadrukvet">Artikel 2- Lidmaatschap </text:span>
        </text:p>
          <text:list text:style-name="id1-3-2-5-15">
            <text:list-item text:style-override="id1-3-2-5-15-1">
              <text:number>1.</text:number>
              <text:p text:style-name="al">De cliëntenraad vormt voor zoveel mogelijk een afspiegeling van het cliëntenbestand van de ISD Bollenstreek en bestaat uit minimaal 8 en maximaal 10 leden. </text:p>
            </text:list-item>
            <text:list-item text:style-override="id1-3-2-5-15-2">
              <text:number>2.</text:number>
              <text:p text:style-name="al">De benoeming van de leden van de cliëntenraad geschiedt op voordracht van het dagelijks bestuur. </text:p>
            </text:list-item>
            <text:list-item text:style-override="id1-3-2-5-15-3">
              <text:number>3.</text:number>
              <text:p text:style-name="al">De werving en selectie vindt plaats onder de cliënten van de ISD Bollenstreek. </text:p>
            </text:list-item>
            <text:list-item text:style-override="id1-3-2-5-15-4">
              <text:number>4.</text:number>
              <text:p text:style-name="al">Bij de werving en selectie wordt de cliëntenraad betrokken. </text:p>
            </text:list-item>
            <text:list-item text:style-override="id1-3-2-5-15-5">
              <text:number>5.</text:number>
              <text:p text:style-name="al">Werving en selectie vindt plaats op grond van ervaringsdeskundigheid. </text:p>
            </text:list-item>
            <text:list-item text:style-override="id1-3-2-5-15-6">
              <text:number>6.</text:number>
              <text:p text:style-name="al">Het lidmaatschap kan ondermeer door het dagelijks bestuur beëindigd worden als tegen een persoon ernstige bezwaren bestaan. Onder ernstige bezwaren worden in ieder geval verstaan veelvuldige absentie tenzij er sprake is van overmacht. Beëindiging vindt alleen plaats op voorwaarde dat een meerderheid van de leden van de cliëntenraad daarmee instemt en nadat de betrokkene in de gelegenheid is gesteld zich hiertegen te verdedigen. </text:p>
            </text:list-item>
          </text:list>
          <text:p text:style-name="al">
          <text:span text:style-name="nadrukvet">Artikel 3- Functieverdeling </text:span>
        </text:p>
          <text:list text:style-name="id1-3-2-5-17">
            <text:list-item text:style-override="id1-3-2-5-17-1">
              <text:number>1.</text:number>
              <text:p text:style-name="al">De cliëntenraad kiest uit haar midden een voorzitter, een plaatsvervangend voorzitter en een secretaris. </text:p>
            </text:list-item>
            <text:list-item text:style-override="id1-3-2-5-17-2">
              <text:number>2.</text:number>
              <text:p text:style-name="al">De voorzitter- of bij afwezigheid de plaatsvervangend voorzitter- leidt de bijeenkomsten van de cliëntenraad. Hij zorgt voor de naleving van dit huishoudelijk reglement en ziet er op toe dat de cliëntenraad zijn taak naar vermogen uitvoert. De voorzitter vertegenwoordigt de cliëntenraad naar buiten toe. De voorzitter kan onder voorwaarden andere leden van de cliëntenraad de bevoegdheid toekennen de raad naar buiten toe te vertegenwoordigen. </text:p>
            </text:list-item>
            <text:list-item text:style-override="id1-3-2-5-17-3">
              <text:number>3.</text:number>
              <text:p text:style-name="al">De secretaris draagt zorg voor een goede secretariaatsvoering waaronder het (mede) opstellen en verzenden van de agenda met eventuele bijbehorende vergaderstukken en het notuleren en uitwerken van de vergaderingen. </text:p>
            </text:list-item>
            <text:list-item text:style-override="id1-3-2-5-17-4">
              <text:number>4.</text:number>
              <text:p text:style-name="al">Het dagelijkse bestuur draagt vanuit de ISD Bollenstreek zorg voor een contactpersoon cliëntenraad. Tot de taken van deze contactpersoon behoren in ieder geval: </text:p>
              <text:list text:style-name="id1-3-2-5-17-4-3">
                <text:list-item text:style-override="id1-3-2-5-17-4-3-1">
                  <text:number>-</text:number>
                  <text:p text:style-name="al">Het reserveren van de vergaderruimte; </text:p>
                </text:list-item>
                <text:list-item text:style-override="id1-3-2-5-17-4-3-2">
                  <text:number>-</text:number>
                  <text:p text:style-name="al">Het tijdig doen toezenden van voor de cliëntenraad relevante informatie aan de leden van de raad; </text:p>
                </text:list-item>
                <text:list-item text:style-override="id1-3-2-5-17-4-3-3">
                  <text:number>-</text:number>
                  <text:p text:style-name="al">Het verzorgen van terugrapportage (na beslissing van het dagelijks bestuur) aan de raadsleden ten aanzien van de uitgebrachte adviezen en dergelijke. </text:p>
                </text:list-item>
              </text:list>
            </text:list-item>
            <text:list-item text:style-override="id1-3-2-5-17-5">
              <text:number>5.</text:number>
              <text:p text:style-name="al">De voorzitter en de secretaris dragen bij het neerleggen van hun functie alle bij die functie behorende bescheiden in goede staat over aan hun opvolgers. </text:p>
            </text:list-item>
          </text:list>
          <text:p text:style-name="al">
          <text:span text:style-name="nadrukvet">Artikel 4- Vergaderingen </text:span>
        </text:p>
          <text:list text:style-name="id1-3-2-5-19">
            <text:list-item text:style-override="id1-3-2-5-19-1">
              <text:number>1.</text:number>
              <text:p text:style-name="al">De cliëntenraad komt naar behoefte bijeen. </text:p>
            </text:list-item>
            <text:list-item text:style-override="id1-3-2-5-19-2">
              <text:number>2.</text:number>
              <text:p text:style-name="al">De contactpersoon van de ISD Bollenstreek wordt tenminste 14 dagen van te voren door de secretaris op de hoogte gesteld van het voornemen om te vergaderen alsmede van de wens van de cliëntenraad om daarbij een ambtenaar aanwezig te doen laten zijn ter toelichting van het beleid of andere zaken </text:p>
            </text:list-item>
            <text:list-item text:style-override="id1-3-2-5-19-3">
              <text:number>3.</text:number>
              <text:p text:style-name="al">De agenda voor de vergadering van de cliëntenraad wordt opgesteld door de secretaris in overleg met de voorzitter. De te bespreken onderwerpen worden zoveel mogelijk vermeld. Aanvulling van de agenda is mogelijk bij aanvang van de vergadering, wanneer de meerderheid van de aanwezige leden daarmee instemt. </text:p>
            </text:list-item>
            <text:list-item text:style-override="id1-3-2-5-19-4">
              <text:number>4.</text:number>
              <text:p text:style-name="al">De vergaderingen zijn in de regel openbaar. De cliëntenraad kan besluiten een besloten vergadering te houden. </text:p>
            </text:list-item>
            <text:list-item text:style-override="id1-3-2-5-19-5">
              <text:number>5.</text:number>
              <text:p text:style-name="al">Het staat de cliëntenraad vrij om externe deskundigen te betrekken bij zijn vergaderingen. </text:p>
            </text:list-item>
            <text:list-item text:style-override="id1-3-2-5-19-6">
              <text:number>6.</text:number>
              <text:p text:style-name="al">De externe deskundigen, als genoemd in lid 5, komen niet in aanmerking voor een vergoeding als bedoeld in artikel 7 van de verordening; </text:p>
            </text:list-item>
          </text:list>
          <text:p text:style-name="al">
          <text:span text:style-name="nadrukvet">Artikel 5- Besluitvorming </text:span>
        </text:p>
          <text:list text:style-name="id1-3-2-5-21">
            <text:list-item text:style-override="id1-3-2-5-21-1">
              <text:number>1.</text:number>
              <text:p text:style-name="al">Ieder lid van de cliëntenraad heeft stemrecht. </text:p>
            </text:list-item>
            <text:list-item text:style-override="id1-3-2-5-21-2">
              <text:number>2.</text:number>
              <text:p text:style-name="al">De cliëntenraad beslist bij gewone meerderheid van stemmen. </text:p>
            </text:list-item>
            <text:list-item text:style-override="id1-3-2-5-21-3">
              <text:number>3.</text:number>
              <text:p text:style-name="al">Staken de stemmen dan beslist de voorzitter.</text:p>
            </text:list-item>
          </text:list>
          <text:p text:style-name="al">
          <text:span text:style-name="nadrukvet">Artikel 6- Verslaglegging </text:span>
        </text:p>
          <text:list text:style-name="id1-3-2-5-23">
            <text:list-item text:style-override="id1-3-2-5-23-1">
              <text:number>1.</text:number>
              <text:p text:style-name="al">De secretaris zorgt er voor dat van elke vergadering van de cliëntenraad een verslag/besluitenlijst wordt gemaakt. </text:p>
            </text:list-item>
            <text:list-item text:style-override="id1-3-2-5-23-2">
              <text:number>2.</text:number>
              <text:p text:style-name="al">Het verslag/besluitenlijst wordt (en) in de volgende vergadering vastgesteld. Na vaststelling wordt (en) het verslag/besluitenlijst door de voorzitter en de secretaris ondertekend. </text:p>
            </text:list-item>
            <text:list-item text:style-override="id1-3-2-5-23-3">
              <text:number>3.</text:number>
              <text:p text:style-name="al">(Een samenvatting van) het verslag/ besluitenlijst wordt (en) na vaststelling ter kennis gebracht van de contactpersoon van de ISD. </text:p>
            </text:list-item>
          </text:list>
          <text:p text:style-name="al">
          <text:span text:style-name="nadrukvet">Artikel 7- Termijnen advies </text:span>
        </text:p>
          <text:list text:style-name="id1-3-2-5-25">
            <text:list-item text:style-override="id1-3-2-5-25-1">
              <text:number>1.</text:number>
              <text:p text:style-name="al">Het dagelijks bestuur zorgt er voor dat de cliëntenraad een termijn heeft van 6 weken voor het uitbrengen van een advies. </text:p>
            </text:list-item>
            <text:list-item text:style-override="id1-3-2-5-25-2">
              <text:number>2.</text:number>
              <text:p text:style-name="al"> Op gemotiveerd verzoek van de cliëntenraad kan deze termijn incidenteel met ten hoogste 1 week verlengd worden. </text:p>
            </text:list-item>
          </text:list>
          <text:p text:style-name="al">
          <text:span text:style-name="nadrukvet">Artikel 8- Geheimhouding </text:span>
        </text:p>
          <text:list text:style-name="id1-3-2-5-27">
            <text:list-item text:style-override="id1-3-2-5-27-1">
              <text:number>1.</text:number>
              <text:p text:style-name="al">De leden van de cliëntenraad zijn verplicht tot geheimhouding van alle informatie die zij in hun hoedanigheid van lid van de cliëntenraad vernemen en waarvan zij het vertrouwelijk karakter kennen of redelijkerwijs vermoeden. </text:p>
            </text:list-item>
            <text:list-item text:style-override="id1-3-2-5-27-2">
              <text:number>2.</text:number>
              <text:p text:style-name="al">De leden van de cliëntenraad zullen geen vertrouwelijke informatie naar buiten brengen met betrekking tot de leden en/of interne aangelegenheden van de cliëntenraad. </text:p>
            </text:list-item>
            <text:list-item text:style-override="id1-3-2-5-27-3">
              <text:number>3.</text:number>
              <text:p text:style-name="al">De geheimhoudingsplicht vervalt niet bij het einde lidmaatschap </text:p>
            </text:list-item>
          </text:list>
          <text:p text:style-name="al">
          <text:span text:style-name="nadrukvet">Artikel 9- Slotbepalingen </text:span>
        </text:p>
          <text:p text:style-name="al">Op verzoek van de cliëntenraad kan het dagelijks bestuur te allen tijde het huishoudelijk reglement wijz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5957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7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57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Sociale zekerheid | Organisatie en beleid</meta:user-defined>
    <meta:user-defined meta:name="DC.source">Gemeenschappelijke Regeling ISD Bollenstreek 2024]|[https://organisaties.overheid.nl/29894675/Gemeenschappelijke_Regeling_ISD_Bollenstreek_2024</meta:user-defined>
    <meta:user-defined meta:name="DC.source">Gemeenschappelijke regeling werkbedrijven Kust-, Duin en Bollenstreek (GR KDB)]|[https://lokaleregelgeving.overheid.nl/CVDR439268/1</meta:user-defined>
    <meta:user-defined meta:name="DC.source">artikel 47 van de Participatiewet]|[1.0:c:BWBR0015703&amp;artikel=47&amp;g=2026-07-01</meta:user-defined>
    <meta:user-defined meta:name="DC.source">artikel 2.1.3, derde lid, van de Wet maatschappelijke ondersteuning 2015]|[1.0:c:BWBR0035362&amp;artikel=2.1.3&amp;lid=3&amp;g=2026-07-01</meta:user-defined>
    <meta:user-defined meta:name="OVERHEIDop.referentienummer">Z-26-493594</meta:user-defined>
    <meta:user-defined meta:name="DCTERMS.alternative">Verordening cliëntenparticipatie ISD Bollenstreek 2026</meta:user-defined>
    <dc:language>nl</dc:language>
    <meta:user-defined meta:name="OVERHEIDop.locatietype/OVERHEIDop.gebiedsmarkering">Gemeente</meta:user-defined>
    <meta:user-defined meta:name="DC.title">Verordening cliëntenparticipatie ISD Bollenstreek 2026</meta:user-defined>
    <meta:user-defined meta:name="DCTERMS.W3CDTF/DCTERMS.available">2026-07-27</meta:user-defined>
    <meta:user-defined meta:name="DCTERMS.W3CDTF/OVERHEIDop.jaargang">2026</meta:user-defined>
    <meta:user-defined meta:name="OVERHEIDop.publicationIssue">359576</meta:user-defined>
    <meta:user-defined meta:name="OVERHEIDop.betreftRegeling">CVDR765109_1</meta:user-defined>
    <meta:user-defined meta:name="xs:date/OVERHEIDop.startdatum">2026-07-28</meta:user-defined>
    <meta:user-defined meta:name="OVERHEIDop.GmbID/DC.identifier">gmb-2026-359576</meta:user-defined>
    <meta:user-defined meta:name="OVERHEIDop.versieInformatie"/>
  </office:meta>
</office:document-meta>
</file>