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IKC De Marinx op de locatie Zwarteweg 99999 't Veld, zaaknummer Z-6069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IKC De Marinx op de locatie Zwarteweg 99999 't Vel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5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556</meta:user-defined>
    <dc:language>nl</dc:language>
    <meta:user-defined meta:name="DC.title">Toestemming voor het realiseren van IKC De Marinx op de locatie Zwarteweg 99999 't Veld, zaaknummer Z-606919</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93</meta:user-defined>
    <meta:user-defined meta:name="OVERHEIDop.publicationIssue">359573</meta:user-defined>
    <meta:user-defined meta:name="OVERHEIDop.GmbID/DC.identifier">gmb-2026-359573</meta:user-defined>
    <meta:user-defined meta:name="OVERHEIDop.versieInformatie"/>
  </office:meta>
</office:document-meta>
</file>