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te Serooskerke, Melding Besluit activiteiten leefomgev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6 hebben wij een melding ontvangen van de gemeente Veere.</text:p>
            <text:p text:style-name="common-al">Het gaat om een melding in het kader van het Besluit activiteiten leefomgeving (Bal), over het saneren van de bodem op de locatie Vrouwenpolderseweg te Serooskerke.</text:p>
            <text:p text:style-name="common-al">U kunt geen bezwaar maken of beroep aantekenen tegen een melding in het kader van het Bal. Ook is het niet mogelijk bezwaar te maken tegen deze mededeling. </text:p>
            <text:p text:style-name="tussenkopcur">Inlichtingen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56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7 jul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5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rouwenpolderseweg te Serooskerke, Melding Besluit activiteiten leefomgeving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71</meta:user-defined>
    <meta:user-defined meta:name="OVERHEIDop.GmbID/DC.identifier">gmb-2026-359571</meta:user-defined>
    <meta:user-defined meta:name="OVERHEIDop.versieInformatie"/>
  </office:meta>
</office:document-meta>
</file>